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Zuiderstraat en Gasthuis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Zuiderstraat en Gasthuislaan | bouw: binnenwanden en gevelpuien wijzigen | 13-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5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5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5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Zuiderstraat en Gasthui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51</meta:user-defined>
    <meta:user-defined meta:name="OVERHEIDop.GmbID/DC.identifier">gmb-2016-498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Zuiderstraat</meta:user-defined>
    <meta:user-defined meta:name="OVERHEIDop.straatnaam">Gasthui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16 447364</meta:user-defined>
    <meta:user-defined meta:name="OVERHEID.EPSG28992/DC.spatial">84778 447357</meta:user-defined>
    <meta:user-defined meta:name="OVERHEIDop.versieInformatie"/>
  </office:meta>
</office:document-meta>
</file>