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ne maakt bekend dat de volgende aanvraag om omgevingsvergunning omgevingsvergunningsvrij is:</text:p>
            <text:p text:style-name="common-al"/>
            <text:p text:style-name="common-al">Het plaatsen van twee dakkapellen</text:p>
            <text:p text:style-name="common-al">Locatie: Hofstraat 16 te Borne </text:p>
            <text:p text:style-name="common-al">Datum ontvangst: 08 maart 2016</text:p>
            <text:p text:style-name="tussenkopcur">
            <text:span text:style-name="nadrukvet">Ingetrokken </text:span>
            <text:span text:style-name="nadrukvet">aanvraag om </text:span>
            <text:span text:style-name="nadrukvet">omgevingsverg</text:span>
            <text:span text:style-name="nadrukvet">unning</text:span>
          </text:p>
            <text:p text:style-name="common-al">Het college van burgemeester en wethouders maakt bekend dat de volgende aanvragen om omgevingsvergunning is ingetrokken:</text:p>
            <text:p text:style-name="common-al"/>
            <text:p text:style-name="common-al">Het kappen van 5 bomen</text:p>
            <text:p text:style-name="common-al">Locatie: Weerselosestraat 38 te Borne</text:p>
            <text:p text:style-name="common-al">Datum ontvangst: 25 februari 2016</text:p>
            <text:p text:style-name="common-al">Datum intrekking: 15 april 2016</text:p>
            <text:p text:style-name="common-al"/>
            <text:p text:style-name="last-al">Tegen bovenstaande aanvragen (omgevingsvergunningvrij en ingetrokken aanvraag) kunnen geen zienswijzen worden ingediend of bezwaar en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4984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48</meta:user-defined>
    <meta:user-defined meta:name="OVERHEIDop.GmbID/DC.identifier">gmb-2016-4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.Gemeente/DC.spatial">Borne</meta:user-defined>
    <meta:user-defined meta:name="OVERHEIDop.versieInformatie"/>
  </office:meta>
</office:document-meta>
</file>