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ewonen van een pand door arbeidsmigranten in zelfstandige woningen, Hadleystraat 1-3, Aalsmeer - Zaaknummer Z-2016/00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april 2016</text:span>
          </text:p>
            <text:p text:style-name="common-al">Het bewonen van een pand door arbeidsmigranten in zelfstandig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4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4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ewonen van een pand door arbeidsmigranten in zelfstandige woningen, Hadleystraat 1-3, Aalsmeer - Zaaknummer Z-2016/002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47</meta:user-defined>
    <meta:user-defined meta:name="OVERHEIDop.GmbID/DC.identifier">gmb-2016-49847</meta:user-defined>
    <meta:user-defined meta:name="OVERHEID.TaxonomieBeleidsagenda/OVERHEID.category">Ruimte en infrastructuur | Organisatie en beleid</meta:user-defined>
    <meta:user-defined meta:name="OVERHEIDop.referentienummer">Z-2016/002843</meta:user-defined>
    <meta:user-defined meta:name="DCTERMS.abstract">het bewonen van een pand door arbeidsmigranten in zelfstandige 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K 1</meta:user-defined>
    <meta:user-defined meta:name="OVERHEIDop.woonplaats">Aalsmeer</meta:user-defined>
    <meta:user-defined meta:name="OVERHEIDop.straatnaam">Hadley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23 475197</meta:user-defined>
    <meta:user-defined meta:name="OVERHEIDop.versieInformatie"/>
  </office:meta>
</office:document-meta>
</file>