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Koningsdag 2016 op 27 april en Ex-Koninginnedag op 30 april 2016 bij de Verkeerde Wereld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op 20 april 2016)</text:p>
            <text:p text:style-name="common-al"/>
            <text:p text:style-name="common-al">Op 20 april 2016 hebben de burgemeester en het college van burgemeester en wethouders besloten om op grond van artikel 2:10a, artikel 2:25a, artikel 4:6 en artikel 5:18  van de Algemene Plaatselijke Verordening Waterland 2010 een evenementenvergunning te verlenen aan Cafetaria de Verkeerde Wereld, Buurterstraat 20 op Marken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organiseren en houden van de Koningsdag 2016 op 27 april 2016 van 10.00-01.00 uur; </text:p>
              </text:list-item>
              <text:list-item text:style-override="id1-3-2-1-1-5-2">
                <text:number>2.</text:number>
                <text:p text:style-name="al">het organiseren en houden van Ex-Koninginnedag op 30 april 2016 van 16.00-01.00 uur; </text:p>
              </text:list-item>
              <text:list-item text:style-override="id1-3-2-1-1-5-3">
                <text:number>3.</text:number>
                <text:p text:style-name="al">het plaatsen van een podium afmeting 4,00 x 7,00 meter van 26 april tot 2 mei 2016 over het water naast het terras;</text:p>
              </text:list-item>
              <text:list-item text:style-override="id1-3-2-1-1-5-4">
                <text:number>4.</text:number>
                <text:p text:style-name="al">het plaatsen van twee tenten op het eigen terrein van 5,0 x 10,0 meter en 5,0 x 8,0 meter op van 26 april tot 2 mei 2016.</text:p>
              </text:list-item>
              <text:list-item text:style-override="id1-3-2-1-1-5-5">
                <text:number>5.</text:number>
                <text:p text:style-name="al">het plaatsen van een standplaats op de parkeerplaatsen aan de Buurterstraat tegenover het cafetaria op 27 april 2016 van 10.00-20.00 uur voor de verkoop van hamburgers en broodjes;</text:p>
              </text:list-item>
              <text:list-item text:style-override="id1-3-2-1-1-5-6">
                <text:number>6.</text:number>
                <text:p text:style-name="al">ontheffing van de geluidsvoorwaarden voor het ten gehore brengen van versterkte (live) muziek op 27 april en 30 april 2016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/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984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Koningsdag 2016 op 27 april en Ex-Koninginnedag op 30 april 2016 bij de Verkeerde Wereld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44</meta:user-defined>
    <meta:user-defined meta:name="OVERHEIDop.GmbID/DC.identifier">gmb-2016-498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66 496817</meta:user-defined>
    <meta:user-defined meta:name="OVERHEIDop.versieInformatie"/>
  </office:meta>
</office:document-meta>
</file>