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Deventerstraat 649/651 te Beemte Broek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Wijziging dierenbestand van rundvee aan de Deventerstraat 649/651 te Apeldoorn.</text:p>
            <text:p text:style-name="common-al">Datum verzending: 19 april 2016</text:p>
            <text:p text:style-name="common-al">Zaaknummer: DOS-2016-017583</text:p>
            <text:p text:style-name="common-al">Inzage:</text:p>
            <text:p text:style-name="common-al">Het besluit met bijbehorende stukken ligt vanaf 22 april 2016 tot en met 3 juni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3 juni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17583"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9843</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43</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843</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omgevingsvergunning, reguliere procedure, Deventerstraat 649/651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843</meta:user-defined>
    <meta:user-defined meta:name="OVERHEIDop.GmbID/DC.identifier">gmb-2016-49843</meta:user-defined>
    <meta:user-defined meta:name="OVERHEID.TaxonomieBeleidsagenda/OVERHEID.category">Natuur en milieu | Organisatie en beleid</meta:user-defined>
    <meta:user-defined meta:name="OVERHEIDop.referentienummer">DOS 2016-01758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SB 649</meta:user-defined>
    <meta:user-defined meta:name="OVERHEIDop.woonplaats">Beemte Broekland</meta:user-defined>
    <meta:user-defined meta:name="OVERHEIDop.straatnaam">Deventer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9244 471687</meta:user-defined>
    <meta:user-defined meta:name="OVERHEIDop.versieInformatie"/>
  </office:meta>
</office:document-meta>
</file>