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
    </style:style>
    <style:style style:family="table-column" style:parent-style-name="colspec" style:name="id1-3-2-2-1-4-1-2">
      <style:table-column-properties style:rel-column-width="42*"/>
    </style:style>
    <style:style style:family="table-column" style:parent-style-name="colspec" style:name="id1-3-2-2-1-4-1-3">
      <style:table-column-properties style:rel-column-width="25*"/>
    </style:style>
    <style:style style:family="table-column" style:parent-style-name="colspec" style:name="id1-3-2-2-1-4-1-4">
      <style:table-column-properties style:rel-column-width="25*"/>
    </style:style>
    <style:style style:family="table-column" style:parent-style-name="colspec" style:name="id1-3-2-2-1-5-1-1">
      <style:table-column-properties style:rel-column-width="9*"/>
    </style:style>
    <style:style style:family="table-column" style:parent-style-name="colspec" style:name="id1-3-2-2-1-5-1-2">
      <style:table-column-properties style:rel-column-width="41*"/>
    </style:style>
    <style:style style:family="table-column" style:parent-style-name="colspec" style:name="id1-3-2-2-1-5-1-3">
      <style:table-column-properties style:rel-column-width="25*"/>
    </style:style>
    <style:style style:family="table-column" style:parent-style-name="colspec" style:name="id1-3-2-2-1-5-1-4">
      <style:table-column-properties style:rel-column-width="25*"/>
    </style:style>
  </office:automatic-styles>
  <office:body>
    <office:text>
      <text:p text:style-name="new_page_staatscourant"/>
      <text:p text:style-name="single-kop-titel">Gemeente Raalte Mandaatbesluit eenmalige pgb's SVB 2016</text:p>
      <text:section text:name="regeling_id1-3-2" text:style-name="regeling">
        <text:section text:name="aanhef_id1-3-2-1" text:style-name="aanhef">
          <text:section text:name="preambule_id1-3-2-1-1" text:style-name="preambule">
            <text:p text:style-name="al">Burgemeester en wethouders van de gemeente Raalte</text:p>
            <text:p text:style-name="al">gelet op het bepaalde in Titel 10.1 van de Algemene wet bestuursrecht en het bepaalde in artikel 4 van het “Besluit mandaat- en volmachtverlening eenmalige PGB’s SVB 2016”</text:p>
          </text:section>
          <text:section text:name="afkondiging_id1-3-2-1-2" text:style-name="afkondiging">
            <text:p text:style-name="afkondiging_top"/>
            <text:p text:style-name="al">
            <text:span text:style-name="nadrukvet">Besluiten:</text:span>
          </text:p>
            <text:p text:style-name="al">ondermandaat en volmacht en machtiging te verlenen aan de senior specialist dienstverlening, de specialist dienstverlening en de senior dienstverlener van het team Participatie en daartoe het mandaatregister behorende bij de Mandaatregeling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mandaatregister (bijlage bij de Mandaatregeling)</text:p>
            <text:p text:style-name="al">In het onderdeel team Participatie van het mandaatregister, volgnummer 46 als volgt te wijzi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4">
                    <text:p text:style-name="table_al">
                      <text:span text:style-name="nadrukvet">Huidige bepaling</text:span>
                    </text:p>
                  </table:table-cell>
                </table:table-row>
                <table:table-row table:style-name="row">
                  <table:table-cell table:style-name="entry" table:number-rows-spanned="1" table:number-columns-spanned="1">
                    <text:p text:style-name="table_al">
                      <text:span text:style-name="nadrukcur">volgnr</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Ondermandaat aan</text:span>
                    </text:p>
                  </table:table-cell>
                  <table:table-cell table:style-name="entry" table:number-rows-spanned="1" table:number-columns-spanned="1">
                    <text:p text:style-name="table_al">
                      <text:span text:style-name="nadrukcur">Specifieke bepalingen</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slissen op aanvragen voor maatwerkvoorzieningen, woningaanpassingen en vervoer en het bij deze aanvragen op verzoek van de budgethouder verrichten van een of meer betalingen ten laste van een toegekend eenmalig PGB wegens levering van zaken of diensten waarvoor genoemd eenmalig PGB is bestemd.</text:p>
                  </table:table-cell>
                  <table:table-cell table:style-name="entry" table:number-rows-spanned="1" table:number-columns-spanned="1">
                    <text:p text:style-name="table_al">Senior Dienstverlener Specialist Dienstverlening Senior specialist Dienstverlening</text:p>
                  </table:table-cell>
                  <table:table-cell table:style-name="entry" table:number-rows-spanned="1" table:number-columns-spanned="1">
                    <text:p text:style-name="table_al">De Sociale Verzekeringsbank (SVB) heeft het college voor het jaar 2015 gemandateerd op 18 november 2014, het college heeft hiermee ingestemd bij collegebesluit d.d. 3 maart 2015.</text:p>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4">
                    <text:p text:style-name="table_al">
                      <text:span text:style-name="nadrukvet"/>
                    </text:p>
                    <text:p text:style-name="table_al">
                      <text:span text:style-name="nadrukvet">Nieuwe bepaling</text:span>
                    </text:p>
                  </table:table-cell>
                </table:table-row>
                <table:table-row table:style-name="row">
                  <table:table-cell table:style-name="entry" table:number-rows-spanned="1" table:number-columns-spanned="1">
                    <text:p text:style-name="table_al">
                      <text:span text:style-name="nadrukcur">volgnr</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Ondermandaat aan</text:span>
                    </text:p>
                  </table:table-cell>
                  <table:table-cell table:style-name="entry" table:number-rows-spanned="1" table:number-columns-spanned="1">
                    <text:p text:style-name="table_al">
                      <text:span text:style-name="nadrukcur">Specifieke bepalingen</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bevoegdheid:</text:p>
                    <text:p text:style-name="table_al">-op verzoek van de budgethouder verrichten van een of meer betalingen ten laste van een door het college toegekend eenmalig PGB aan de derde die op die betaling aanspraak heeft wegens levering aan de budgethouder van zaken of diensten waarvoor dat eenmalig PGB is toegekend en bestemd;</text:p>
                    <text:p text:style-name="table_al">-nemen van het bij deze betalingen of de weigering ervan behorende primaire besluit in de zin van de AWB over het desbetreffende betaalverzoek van de budgethouder met inachtneming van artikel 5 en voor zo ver een dergelijk besluit niet op grond van artikel 4:88 van de AWB achterwege kan blijven;</text:p>
                    <text:p text:style-name="table_al">-de bevoegdheid tot het beheer van eenmalige PGB’s voor zo ver dat beheer door de wet aan de SVB is opgedragen;</text:p>
                    <text:p text:style-name="table_al">-machtiging tot het verrichten van feitelijke handelingen die verband houden met de in de vorige leden bedoelde taken; en </text:p>
                    <text:p text:style-name="table_al">-volmacht met het recht van substitutie tot het verrichten van privaatrechtelijke handelingen voor zo ver die noodzakelijk zijn voor de goede uitoefening van de in het eerste en tweede lid bedoelde bevoegdheden.</text:p>
                    <text:p text:style-name="table_al"/>
                  </table:table-cell>
                  <table:table-cell table:style-name="entry" table:number-rows-spanned="1" table:number-columns-spanned="1">
                    <text:p text:style-name="table_al">Senior specialist Dienstverlening, Specialist Dienstverlening, Senior Dienstverlener</text:p>
                  </table:table-cell>
                  <table:table-cell table:style-name="entry" table:number-rows-spanned="1" table:number-columns-spanned="1">
                    <text:p text:style-name="table_al">Het “Besluit mandaat- en volmachtverlening eenmalige PGB’s SVB 201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p text:style-name="al"/>
          </text:section>
        </text:section>
        <text:section text:name="regeling-sluiting_id1-3-2-3" text:style-name="regeling-sluiting">
          <text:section text:name="slotformulering_id1-3-2-3-1" text:style-name="slotformulering">
            <text:p text:style-name="al">Burgemeester en wethouders van de gemeente Raalte, </text:p>
          </text:section>
          <text:section text:name="ondertekening_id1-3-2-3-2">
            <text:p><text:span text:style-name="functie">de secretaris,</text:span></text:p>
            <text:p><text:span text:style-name="ondertekening_naam">
            <text:span text:style-name="voornaam"> Karin </text:span>
            <text:span text:style-name="achternaam">Corm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4984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4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4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Mandaatbesluit eenmalige pgb's SVB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49841</meta:user-defined>
    <meta:user-defined meta:name="OVERHEIDop.GmbID/DC.identifier">gmb-2016-49841</meta:user-defined>
    <meta:user-defined meta:name="OVERHEID.TaxonomieBeleidsagenda/OVERHEID.category">Recht | Organisatie en beleid</meta:user-defined>
    <meta:user-defined meta:name="DC.source">titel 10.1 Awb;1.0:c:BWBR0005537&amp;titeldeel=10.1&amp;g=2016-04-01</meta:user-defined>
    <meta:user-defined meta:name="OVERHEIDop.referentienummer">1781-2016</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