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Weekaatje, Beethovenlaan 120, Aalsmeer - Zaaknummer Z-2016/012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5 april 2016</text:span>
          </text:p>
            <text:p text:style-name="common-al">Weekaatje, kinderkamp van 13 tot en met 16 mei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9835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3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3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Weekaatje, Beethovenlaan 120, Aalsmeer - Zaaknummer Z-2016/0123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35</meta:user-defined>
    <meta:user-defined meta:name="OVERHEIDop.GmbID/DC.identifier">gmb-2016-49835</meta:user-defined>
    <meta:user-defined meta:name="OVERHEID.TaxonomieBeleidsagenda/OVERHEID.category">Ruimte en infrastructuur | Organisatie en beleid</meta:user-defined>
    <meta:user-defined meta:name="OVERHEIDop.referentienummer">Z-2016/012323</meta:user-defined>
    <meta:user-defined meta:name="DCTERMS.abstract">Weekaatje, kinderkamp van 13 tot en met 16 mei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Z 120</meta:user-defined>
    <meta:user-defined meta:name="OVERHEIDop.woonplaats">Aalsmeer</meta:user-defined>
    <meta:user-defined meta:name="OVERHEIDop.straatnaam">Beethoven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965 474235</meta:user-defined>
    <meta:user-defined meta:name="OVERHEIDop.versieInformatie"/>
  </office:meta>
</office:document-meta>
</file>