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Geraniummarkt, Raadhuisplein, Zijdstraat, Molenplein, Aalsmeer - Zaaknummer Z-2016/0166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5 april 2016</text:span>
          </text:p>
            <text:p text:style-name="common-al">Geraniummarkt en braderie op 7 mei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me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9832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32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32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Geraniummarkt, Raadhuisplein, Zijdstraat, Molenplein, Aalsmeer - Zaaknummer Z-2016/0166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832</meta:user-defined>
    <meta:user-defined meta:name="OVERHEIDop.GmbID/DC.identifier">gmb-2016-49832</meta:user-defined>
    <meta:user-defined meta:name="OVERHEID.TaxonomieBeleidsagenda/OVERHEID.category">Ruimte en infrastructuur | Organisatie en beleid</meta:user-defined>
    <meta:user-defined meta:name="OVERHEIDop.referentienummer">Z-2016/016676</meta:user-defined>
    <meta:user-defined meta:name="DCTERMS.abstract">Geraniummarkt en braderie op 7 mei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</meta:user-defined>
    <meta:user-defined meta:name="OVERHEIDop.woonplaats">Aalsmeer</meta:user-defined>
    <meta:user-defined meta:name="OVERHEIDop.straatnaam">Raadhuisplei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494 475598</meta:user-defined>
    <meta:user-defined meta:name="OVERHEIDop.versieInformatie"/>
  </office:meta>
</office:document-meta>
</file>