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wetvergunning en exploitatievergunning: Waal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Drank- en Horecawetvergunning en Exploitatievergunning</text:p>
            <text:p text:style-name="common-al">Voor: Beyoglu</text:p>
            <text:p text:style-name="common-al">
            <text:span text:style-name="nadrukvet">Locatie: Waalstraat 14</text:span>
          </text:p>
            <text:p text:style-name="common-al">Dossiernummer: 57011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49831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831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831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Drank- en Horecawetvergunning en exploitatievergunning: Waalstraat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49831</meta:user-defined>
    <meta:user-defined meta:name="OVERHEIDop.GmbID/DC.identifier">gmb-2016-4983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6BN 14</meta:user-defined>
    <meta:user-defined meta:name="OVERHEIDop.woonplaats">Arnhem</meta:user-defined>
    <meta:user-defined meta:name="OVERHEIDop.straatnaam">Waal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3135 444150</meta:user-defined>
    <meta:user-defined meta:name="OVERHEIDop.versieInformatie"/>
  </office:meta>
</office:document-meta>
</file>