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Miereveltlaan 3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E | Van Miereveltlaan 3C | bouw, strijdig gebruik gronden/bouwwerken met RO: dakopbouw plaatsen aan voor- en achterzijde woning | 14-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83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3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3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Miereveltlaan 3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30</meta:user-defined>
    <meta:user-defined meta:name="OVERHEIDop.GmbID/DC.identifier">gmb-2016-498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XE 3c</meta:user-defined>
    <meta:user-defined meta:name="OVERHEIDop.woonplaats">Delft</meta:user-defined>
    <meta:user-defined meta:name="OVERHEIDop.straatnaam">Van Mierevel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65 447988</meta:user-defined>
    <meta:user-defined meta:name="OVERHEIDop.versieInformatie"/>
  </office:meta>
</office:document-meta>
</file>