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Homme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Fair Coffee &amp; Snacks</text:p>
            <text:p text:style-name="common-al">
            <text:span text:style-name="nadrukvet">Locatie: Hommelseweg 536</text:span>
          </text:p>
            <text:p text:style-name="common-al">Zaaknummer: 5713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982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Homme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28</meta:user-defined>
    <meta:user-defined meta:name="OVERHEIDop.GmbID/DC.identifier">gmb-2016-498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Z 538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0 445388</meta:user-defined>
    <meta:user-defined meta:name="OVERHEIDop.versieInformatie"/>
  </office:meta>
</office:document-meta>
</file>