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K Windsurf, Westeinderplassen , Aalsmeer - Zaaknummer Z-2016/02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6</text:span>
          </text:p>
            <text:p text:style-name="common-al">NK Windsurf op 14 en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2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NK Windsurf, Westeinderplassen , Aalsmeer - Zaaknummer Z-2016/021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26</meta:user-defined>
    <meta:user-defined meta:name="OVERHEIDop.GmbID/DC.identifier">gmb-2016-49826</meta:user-defined>
    <meta:user-defined meta:name="OVERHEID.TaxonomieBeleidsagenda/OVERHEID.category">Ruimte en infrastructuur | Organisatie en beleid</meta:user-defined>
    <meta:user-defined meta:name="OVERHEIDop.referentienummer">Z-2016/021186</meta:user-defined>
    <meta:user-defined meta:name="DCTERMS.abstract">NK Windsurf op 14 en 15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49 473501</meta:user-defined>
    <meta:user-defined meta:name="OVERHEIDop.versieInformatie"/>
  </office:meta>
</office:document-meta>
</file>