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hoeve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H | Leehoeve 45 | bouw: tweelaagse vrijstaande woning realiseren | 14-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1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1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1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ehoeve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15</meta:user-defined>
    <meta:user-defined meta:name="OVERHEIDop.GmbID/DC.identifier">gmb-2016-498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Leehoev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038 447007</meta:user-defined>
    <meta:user-defined meta:name="OVERHEIDop.versieInformatie"/>
  </office:meta>
</office:document-meta>
</file>