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inksterkamperen, Wim Kan Dreef 2, Aalsmeer - Zaaknummer Z-2016/019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pril 2016</text:span>
          </text:p>
            <text:p text:style-name="common-al">Pinksterkamperen van 13 tot 1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inksterkamperen, Wim Kan Dreef 2, Aalsmeer - Zaaknummer Z-2016/019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13</meta:user-defined>
    <meta:user-defined meta:name="OVERHEIDop.GmbID/DC.identifier">gmb-2016-49813</meta:user-defined>
    <meta:user-defined meta:name="OVERHEID.TaxonomieBeleidsagenda/OVERHEID.category">Ruimte en infrastructuur | Organisatie en beleid</meta:user-defined>
    <meta:user-defined meta:name="OVERHEIDop.referentienummer">Z-2016/019381</meta:user-defined>
    <meta:user-defined meta:name="DCTERMS.abstract">Pinksterkamperen van 13 tot 16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52 471341</meta:user-defined>
    <meta:user-defined meta:name="OVERHEIDop.versieInformatie"/>
  </office:meta>
</office:document-meta>
</file>