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NH), op aanvraag van Stichting Karavaan Exceptionel, het organiseren van een theatervoorstelling De Drie Zustersvan donderdag 26 mei 2016 tot en met dinsdag 31 mei 2016 om 11.00 uur, 16.00 uur en 19.30 uur nabij de Verspyckweg in Bergen aan Zee. (verzenddatum besluit 18 april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981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1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1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NH), op aanvraag van Stichting Karavaan Exceptionel, het organiseren van een theatervoorstelling De Drie Zustersvan donderdag 26 mei 2016 tot en met dinsdag 31 mei 2016 om 11.00 uur, 16.00 uur en 19.30 uur nabij de Verspyckweg in Bergen aan Zee. (verzenddatum besluit 18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9812</meta:user-defined>
    <meta:user-defined meta:name="OVERHEIDop.GmbID/DC.identifier">gmb-2016-498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5BJ 7j</meta:user-defined>
    <meta:user-defined meta:name="OVERHEIDop.woonplaats">Bergen aan Zee</meta:user-defined>
    <meta:user-defined meta:name="OVERHEIDop.straatnaam">Verspyck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4249 520093</meta:user-defined>
    <meta:user-defined meta:name="OVERHEIDop.versieInformatie"/>
  </office:meta>
</office:document-meta>
</file>