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Omgevingsvergunning, Diezer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Op 13 april 2016 is er een aanvraag gepubliceerd voor het aanpassen van een Antenne-installatie op het perceel Kadestraalperceelnummer 3558. Dit is niet juist. De juiste tekst moet zijn: <text:span text:style-name="nadrukvet"/><text:span text:style-name="nadrukvet"/><text:span text:style-name="nadrukvet"/><text:span text:style-name="nadrukvet">Diezerstraat 64</text:span><text:span text:style-name="nadrukvet"/><text:span text:style-name="nadrukvet"> – </text:span>ontvangen 11 april 2016 voor het aanpassen van de antenne-installatie voro mobieletelecommunicati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9811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1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1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Aanvraag Omgevingsvergunning, Diezerstraat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11</meta:user-defined>
    <meta:user-defined meta:name="OVERHEIDop.GmbID/DC.identifier">gmb-2016-49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H 64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17 503009</meta:user-defined>
    <meta:user-defined meta:name="OVERHEIDop.versieInformatie"/>
  </office:meta>
</office:document-meta>
</file>