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Junior Pramenrace Aalsmeer, Westeinderplassen, Aalsmeer - Zaaknummer Z-2016/019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5 april 2016</text:span>
          </text:p>
            <text:p text:style-name="common-al">Junior Pramenrace Aalsme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9810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1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1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Junior Pramenrace Aalsmeer, Westeinderplassen, Aalsmeer - Zaaknummer Z-2016/0197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10</meta:user-defined>
    <meta:user-defined meta:name="OVERHEIDop.GmbID/DC.identifier">gmb-2016-49810</meta:user-defined>
    <meta:user-defined meta:name="OVERHEID.TaxonomieBeleidsagenda/OVERHEID.category">Ruimte en infrastructuur | Organisatie en beleid</meta:user-defined>
    <meta:user-defined meta:name="OVERHEIDop.referentienummer">Z-2016/019739</meta:user-defined>
    <meta:user-defined meta:name="DCTERMS.abstract">Junior Pramenrace Aalsmee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Westeinderplasse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09149 473501</meta:user-defined>
    <meta:user-defined meta:name="OVERHEIDop.versieInformatie"/>
  </office:meta>
</office:document-meta>
</file>