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woonhuis, Waldfeuchterbaan 3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Waldfeuchterbaan 33</text:span>, voor het vergroten van het woonhuis, datum verzending 13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980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het woonhuis, Waldfeuchterbaan 33,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08</meta:user-defined>
    <meta:user-defined meta:name="OVERHEIDop.GmbID/DC.identifier">gmb-2016-49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BK 33</meta:user-defined>
    <meta:user-defined meta:name="OVERHEIDop.woonplaats">Maria Hoop</meta:user-defined>
    <meta:user-defined meta:name="OVERHEIDop.straatnaam">Waldfeuchterb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5284 343353</meta:user-defined>
    <meta:user-defined meta:name="OVERHEIDop.versieInformatie"/>
  </office:meta>
</office:document-meta>
</file>