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Lantschapsweg 2: voor het houden van een muziek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houden van een muziekfeest op het perceel Lantschapsweg 2 te Geesbrug op 18 juni 2016 vanaf 20:30 uur tot 19 juni 2016 01:00 uur.</text:p>
            <text:p text:style-name="common-al"> Verleend op 18-04-2016</text:p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9-04-2016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49804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04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04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sbrug - Lantschapsweg 2: voor het houden van een muziek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804</meta:user-defined>
    <meta:user-defined meta:name="OVERHEIDop.GmbID/DC.identifier">gmb-2016-498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917TJ 2</meta:user-defined>
    <meta:user-defined meta:name="OVERHEIDop.woonplaats">Geesbrug</meta:user-defined>
    <meta:user-defined meta:name="OVERHEIDop.straatnaam">Lantschaps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39324 527908</meta:user-defined>
    <meta:user-defined meta:name="OVERHEIDop.versieInformatie"/>
  </office:meta>
</office:document-meta>
</file>