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drik Marsmanlaan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M | Hendrik Marsmanlaan 136 | strijdig gebruik gronden/bouwwerken met RO: boom kappen wegens aanleg 2e parkeerplaats | 13-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0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0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0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drik Marsmanlaan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03</meta:user-defined>
    <meta:user-defined meta:name="OVERHEIDop.GmbID/DC.identifier">gmb-2016-498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M 136</meta:user-defined>
    <meta:user-defined meta:name="OVERHEIDop.woonplaats">Delft</meta:user-defined>
    <meta:user-defined meta:name="OVERHEIDop.straatnaam">Hendrik Marsma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96 445590</meta:user-defined>
    <meta:user-defined meta:name="OVERHEIDop.versieInformatie"/>
  </office:meta>
</office:document-meta>
</file>