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herinrichten van diverse straten in Berkelaar, Kapelstraat, Swaantjesweg, Heiweg en Oude Stevensweertseweg,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Kapelstraat, Swaantjesweg, Heiweg en Oude Stevensweertseweg</text:span>, voor het herinrichten van diverse straten in Berkelaar, datum verzending 13 april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1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49802</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02</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02</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rinrichten van diverse straten in Berkelaar, Kapelstraat, Swaantjesweg, Heiweg en Oude Stevensweertseweg,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802</meta:user-defined>
    <meta:user-defined meta:name="OVERHEIDop.GmbID/DC.identifier">gmb-2016-498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XW 10</meta:user-defined>
    <meta:user-defined meta:name="OVERHEIDop.woonplaats">Echt</meta:user-defined>
    <meta:user-defined meta:name="OVERHEIDop.straatnaam">Oude Stevensweerterweg</meta:user-defined>
    <meta:user-defined meta:name="OVERHEID.PostcodeHuisnummer/OVERHEIDop.postcodeHuisnummer">6101XN</meta:user-defined>
    <meta:user-defined meta:name="OVERHEIDop.straatnaam">Swaantjesweg</meta:user-defined>
    <meta:user-defined meta:name="OVERHEID.PostcodeHuisnummer/OVERHEIDop.postcodeHuisnummer">6101XP 17</meta:user-defined>
    <meta:user-defined meta:name="OVERHEIDop.straatnaam">Kapelstraat</meta:user-defined>
    <meta:user-defined meta:name="OVERHEID.PostcodeHuisnummer/OVERHEIDop.postcodeHuisnummer">6101XS 19</meta:user-defined>
    <meta:user-defined meta:name="OVERHEIDop.straatnaam">Heiwe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708 347979</meta:user-defined>
    <meta:user-defined meta:name="OVERHEID.EPSG28992/DC.spatial">188585 348303</meta:user-defined>
    <meta:user-defined meta:name="OVERHEID.EPSG28992/DC.spatial">188778 348233</meta:user-defined>
    <meta:user-defined meta:name="OVERHEID.EPSG28992/DC.spatial">189165 348268</meta:user-defined>
    <meta:user-defined meta:name="OVERHEIDop.versieInformatie"/>
  </office:meta>
</office:document-meta>
</file>