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 - Lantschapsweg 2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</text:p>
            <text:p text:style-name="common-al">het muziekfeest op het perceel Lantschapsweg 2te geesburg op 18 juni 2016 vanaf 20:30 uur tot 19 juni 2016 01:00 uur. </text:p>
            <text:p text:style-name="common-al"> Verleend op 18-04-2016.</text:p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-04-2016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49800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0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800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Lantschapsweg 2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1</meta:user-defined>
    <meta:user-defined meta:name="OVERHEIDop.publicationIssue">49800</meta:user-defined>
    <meta:user-defined meta:name="OVERHEIDop.GmbID/DC.identifier">gmb-2016-4980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917</meta:user-defined>
    <meta:user-defined meta:name="OVERHEIDop.woonplaats">Geesbrug</meta:user-defined>
    <meta:user-defined meta:name="OVERHEIDop.straatnaam">Lantschapsweg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39067 528293</meta:user-defined>
    <meta:user-defined meta:name="OVERHEIDop.versieInformatie"/>
  </office:meta>
</office:document-meta>
</file>