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Turfmarkt thv. nr.20, (11009285) afzetten van drie parkeerplaatsen tbv. verhuiswagen, van 18 januari t/m 26 februari 2016, verzenddatum 18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urfmarkt thv. nr.20</text:p>
            <text:p text:style-name="common-al">
            <text:span text:style-name="nadrukvet">Omschrijving</text:span>: afzetten van drie parkeerplaatsen tbv. verhuiswagen, van 18 januari t/m 26 februari 2016</text:p>
            <text:p text:style-name="common-al">
            <text:span text:style-name="nadrukvet">Verzenddatum</text:span>: 18-12-2015</text:p>
            <text:p text:style-name="common-al">
            <text:span text:style-name="nadrukvet">Dossiernummer</text:span>: 1100928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8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Turfmarkt thv. nr.20, (11009285) afzetten van drie parkeerplaatsen tbv. verhuiswagen, van 18 januari t/m 26 februari 2016, verzenddatum 18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98</meta:user-defined>
    <meta:user-defined meta:name="OVERHEIDop.GmbID/DC.identifier">gmb-2016-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S</meta:user-defined>
    <meta:user-defined meta:name="OVERHEIDop.woonplaats">Leeuwarden</meta:user-defined>
    <meta:user-defined meta:name="OVERHEIDop.straatnaam">Turfmark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82 579680</meta:user-defined>
    <meta:user-defined meta:name="OVERHEIDop.versieInformatie"/>
  </office:meta>
</office:document-meta>
</file>