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Van den Broekweg 2, terrein The Green Vill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nabij Van den Broekweg 2, terrein The Green Village | bouw: 2 containers tbv. kantoorruimte tijdelijk verplaatsen | 1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9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Van den Broekweg 2, terrein The Green Vil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98</meta:user-defined>
    <meta:user-defined meta:name="OVERHEIDop.GmbID/DC.identifier">gmb-2016-497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n Broek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7 445749</meta:user-defined>
    <meta:user-defined meta:name="OVERHEIDop.versieInformatie"/>
  </office:meta>
</office:document-meta>
</file>