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L | Vrijenbanselaan 35 | strijdig gebruik gronden/bouwwerken met RO: gebruik van kantorenvleugel wijzigen naar onderwijsaccommodatie en logies voor stagiaires | nieuwe beslisdatum: 1-6-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9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rijenbanse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94</meta:user-defined>
    <meta:user-defined meta:name="OVERHEIDop.GmbID/DC.identifier">gmb-2016-497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L 35</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26 448850</meta:user-defined>
    <meta:user-defined meta:name="OVERHEIDop.versieInformatie"/>
  </office:meta>
</office:document-meta>
</file>