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Westeinde: voor het houden van een kunstmark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een kunstmarkt aan het Westeinde in Wezup op zondag 14 augustus 2016 van 11:00-17:00 uur.</text:p>
            <text:p text:style-name="common-al">Tevens is er toestemming verleend om het Westeinde te Wezup voor het doorgaande verkeer af te sluiten.</text:p>
            <text:p text:style-name="common-al"> Verleend op 18-04-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9-04-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9793</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93</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93</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zup - Westeinde: voor het houden van een kunst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93</meta:user-defined>
    <meta:user-defined meta:name="OVERHEIDop.GmbID/DC.identifier">gmb-2016-497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2TB 5</meta:user-defined>
    <meta:user-defined meta:name="OVERHEIDop.woonplaats">Wezup</meta:user-defined>
    <meta:user-defined meta:name="OVERHEIDop.straatnaam">Westeinde</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4838 536735</meta:user-defined>
    <meta:user-defined meta:name="OVERHEIDop.versieInformatie"/>
  </office:meta>
</office:document-meta>
</file>