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Verwersdijk 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NH | Verwersdijk 4A | strijdig gebruik gronden/bouwwerken met RO: winkelfunctie wijzigen naar kantoorfunctie | 12-4-2016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979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9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9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regulier: Delft | Verwersdijk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91</meta:user-defined>
    <meta:user-defined meta:name="OVERHEIDop.GmbID/DC.identifier">gmb-2016-49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NH 4a</meta:user-defined>
    <meta:user-defined meta:name="OVERHEIDop.woonplaats">Delft</meta:user-defined>
    <meta:user-defined meta:name="OVERHEIDop.straatnaam">Verwersdijk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17 447732</meta:user-defined>
    <meta:user-defined meta:name="OVERHEIDop.versieInformatie"/>
  </office:meta>
</office:document-meta>
</file>