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ietelsky, geluidsontheffing voor spoorwerkzaamheden 20-29 augustus 2016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luidsontheffing verleend aan Swietelsky voor het uitvoeren van werkzaamheden aan het spoor in de periode van 20 tot 29 augustus 2016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977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7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7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wietelsky, geluidsontheffing voor spoorwerkzaamheden 20-29 augustus 2016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49779</meta:user-defined>
    <meta:user-defined meta:name="OVERHEIDop.GmbID/DC.identifier">gmb-2016-49779</meta:user-defined>
    <meta:user-defined meta:name="OVERHEID.TaxonomieBeleidsagenda/OVERHEID.category">Verkeer | Organisatie en beleid</meta:user-defined>
    <meta:user-defined meta:name="OVERHEIDop.referentienummer">16zk01123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55 441545</meta:user-defined>
    <meta:user-defined meta:name="OVERHEIDop.versieInformatie"/>
  </office:meta>
</office:document-meta>
</file>