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3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De Larix 38, 1402 KC Bussum</text:span>
          </text:p>
            <text:p text:style-name="common-al">Kappen spar achtertuin woning. </text:p>
            <text:p text:style-name="common-al">1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77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rix 3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78</meta:user-defined>
    <meta:user-defined meta:name="OVERHEIDop.GmbID/DC.identifier">gmb-2016-49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KC 38</meta:user-defined>
    <meta:user-defined meta:name="OVERHEIDop.woonplaats">Bussum</meta:user-defined>
    <meta:user-defined meta:name="OVERHEIDop.straatnaam">De Larix</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63 475671</meta:user-defined>
    <meta:user-defined meta:name="OVERHEIDop.versieInformatie"/>
  </office:meta>
</office:document-meta>
</file>