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Paardenmarkt 1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A | Paardenmarkt 1A | rijksmonumenten: vergunning omgevingsloket 1289261 wijzigen | 30-3-2016</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776</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76</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76</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aanvraag: Delft | Paardenmarkt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76</meta:user-defined>
    <meta:user-defined meta:name="OVERHEIDop.GmbID/DC.identifier">gmb-2016-4977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PA 1</meta:user-defined>
    <meta:user-defined meta:name="OVERHEIDop.woonplaats">Delft</meta:user-defined>
    <meta:user-defined meta:name="OVERHEIDop.straatnaam">Paardenmark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08 448084</meta:user-defined>
    <meta:user-defined meta:name="OVERHEIDop.versieInformatie"/>
  </office:meta>
</office:document-meta>
</file>