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hogere waarde vast te stellen, als bedoeld in artikel 83 van de Wet geluidhinder, ten behoeve van één woning aan de kasteel ter Borghstraat (ong.) in Roosteren.</text:p>
            <text:p text:style-name="common-al">De woning wordt gerealiseerd op een perceel dat in het vigerende bestemmingsplan ‘kern Roosteren’ tot ‘Wonen’ is bestemd, maar waar een bouwvlak ontbreekt. Ten behoeve van de realisatie van de woning wordt een wijzigingsplan vastgesteld.</text:p>
            <text:p text:style-name="common-al"/>
            <text:p text:style-name="common-al">Het ontwerpbesluit alsmede de overige relevante stukken liggen vanaf vrijdag 22 april 2016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span text:style-name="nadrukondlijn">.</text:span></text:p>
            <text:p text:style-name="common-al"/>
            <text:p text:style-name="last-al">Echt-Susteren, 2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977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7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7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WAARDE WET GELUIDHINDER,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75</meta:user-defined>
    <meta:user-defined meta:name="OVERHEIDop.GmbID/DC.identifier">gmb-2016-4977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16BV 11</meta:user-defined>
    <meta:user-defined meta:name="OVERHEIDop.woonplaats">Roosteren</meta:user-defined>
    <meta:user-defined meta:name="OVERHEIDop.straatnaam">Kasteel ter Borchstraat</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85086 343602</meta:user-defined>
    <meta:user-defined meta:name="OVERHEIDop.versieInformatie"/>
  </office:meta>
</office:document-meta>
</file>