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De Grote Plas, aan zuid- en oost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 Grote Plas, aan zuid- en oostzijde | bouw: vissteigers Delftse Hout herstellen | 11-4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7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De Grote Plas, aan zuid- en oost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73</meta:user-defined>
    <meta:user-defined meta:name="OVERHEIDop.GmbID/DC.identifier">gmb-2016-49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</meta:user-defined>
    <meta:user-defined meta:name="OVERHEIDop.woonplaats">Delft</meta:user-defined>
    <meta:user-defined meta:name="OVERHEIDop.straatnaam">Strand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876 448969</meta:user-defined>
    <meta:user-defined meta:name="OVERHEIDop.versieInformatie"/>
  </office:meta>
</office:document-meta>
</file>