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Organiseren van wandel- en loopevenement Walk for life - Kaapse Baan, Haren G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wandel- en loopevenement Walk for Life op zaterdag 23 april 2016 van 08:00 uur – 16:00 uur, waarvan de start- en finish op de Kaapse Baan te Haren zal plaatsvinden. De vergunning  wordt verleend op grond  artikel 2.25 van de Algemene Plaatselijke Verordening van de gemeente Haren. Deze vergunning is aangevraagd door de Stichting Walk for Life Groningen.</text:p>
            <text:p text:style-name="common-al"/>
            <text:p text:style-name="common-al">Belanghebbenden kunnen binnen zes weken na de dag van verzending van het besluit schriftelijk een bezwaarschrift indienen bij de burgemeester, Postbus 213, 9750 AA Haren Gn.</text:p>
            <text:p text:style-name="common-al">Ook kan gelijktijdig met of na het indienen van het bezwaarschrift – bij een spoedeisend belang – een voorlopige voorziening worden gevraagd bij de Voorzieningenrechter van de Rechtbank Noord-Nederland, afdeling Bestuursrecht, Postbus 150, 9700 AD Groningen. Dit kan pas als het bezwaarschrift is ingediend. Voor een verzoek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4977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Organiseren van wandel- en loopevenement Walk for life - Kaapse Baan,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70</meta:user-defined>
    <meta:user-defined meta:name="OVERHEIDop.GmbID/DC.identifier">gmb-2016-49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XP 4</meta:user-defined>
    <meta:user-defined meta:name="OVERHEIDop.woonplaats">Haren Gn</meta:user-defined>
    <meta:user-defined meta:name="OVERHEIDop.straatnaam">Kaapse baan</meta:user-defined>
    <meta:user-defined meta:name="OVERHEID.Gemeente/OVERHEID.authority">Haren</meta:user-defined>
    <meta:user-defined meta:name="OVERHEID.Gemeente/DCTERMS.publisher">Haren</meta:user-defined>
    <meta:user-defined meta:name="OVERHEIDgvop.Informatietype/DC.type">Overige overheidsinformatie</meta:user-defined>
    <meta:user-defined meta:name="OVERHEID.EPSG28992/DC.spatial">232882 577671</meta:user-defined>
    <meta:user-defined meta:name="OVERHEIDop.versieInformatie"/>
  </office:meta>
</office:document-meta>
</file>