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Wan Hsin, Houtstraat 4, 6102 B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-</text:number>
                <text:p text:style-name="al">Op 8 april 2016 van Wan Hsin, Houtstraat 4, 6102 BJ te Echt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, 2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976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Wan Hsin, Houtstraat 4, 6102 B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69</meta:user-defined>
    <meta:user-defined meta:name="OVERHEIDop.GmbID/DC.identifier">gmb-2016-49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2BJ 4</meta:user-defined>
    <meta:user-defined meta:name="OVERHEIDop.woonplaats">Echt</meta:user-defined>
    <meta:user-defined meta:name="OVERHEIDop.straatnaam">Houtstraa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89911 345509</meta:user-defined>
    <meta:user-defined meta:name="OVERHEIDop.versieInformatie"/>
  </office:meta>
</office:document-meta>
</file>