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mbachtsstraat 4 als bedoeld in artikel 8.41 van de Wet Milieubeheer (zaaknr. 114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Ambachtsstraat 4 in Winterswijk </text:p>
            <text:p text:style-name="common-al">De melding en de bijbehorende bijlagen ligt vanaf 26 april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976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Ambachtsstraat 4 als bedoeld in artikel 8.41 van de Wet Milieubeheer (zaaknr. 114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765</meta:user-defined>
    <meta:user-defined meta:name="OVERHEIDop.GmbID/DC.identifier">gmb-2016-49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W 4</meta:user-defined>
    <meta:user-defined meta:name="OVERHEIDop.woonplaats">Winterswijk</meta:user-defined>
    <meta:user-defined meta:name="OVERHEIDop.straatnaam">Ambacht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296 442470</meta:user-defined>
    <meta:user-defined meta:name="OVERHEIDop.versieInformatie"/>
  </office:meta>
</office:document-meta>
</file>