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1-3-9">
      <text:list-level-style-bullet text:bullet-char="∘" text:level="1">
        <style:list-level-properties text:min-label-width="10mm"/>
      </text:list-level-style-bullet>
    </text:list-style>
    <text:list-style style:name="id1-3-2-2-2-3-1-3-10">
      <text:list-level-style-bullet text:bullet-char="∘" text:level="1">
        <style:list-level-properties text:min-label-width="10mm"/>
      </text:list-level-style-bullet>
    </text:list-style>
    <text:list-style style:name="id1-3-2-2-2-3-1-3-11">
      <text:list-level-style-bullet text:bullet-char="∘" text:level="1">
        <style:list-level-properties text:min-label-width="10mm"/>
      </text:list-level-style-bullet>
    </text:list-style>
    <text:list-style style:name="id1-3-2-2-2-3-1-3-12">
      <text:list-level-style-bullet text:bullet-char="∘" text:level="1">
        <style:list-level-properties text:min-label-width="10mm"/>
      </text:list-level-style-bullet>
    </text:list-style>
    <text:list-style style:name="id1-3-2-2-2-3-1-3-13">
      <text:list-level-style-bullet text:bullet-char="∘" text:level="1">
        <style:list-level-properties text:min-label-width="10mm"/>
      </text:list-level-style-bullet>
    </text:list-style>
    <text:list-style style:name="id1-3-2-2-2-3-1-3-14">
      <text:list-level-style-bullet text:bullet-char="∘" text:level="1">
        <style:list-level-properties text:min-label-width="10mm"/>
      </text:list-level-style-bullet>
    </text:list-style>
    <text:list-style style:name="id1-3-2-2-2-3-1-3-15">
      <text:list-level-style-bullet text:bullet-char="∘" text:level="1">
        <style:list-level-properties text:min-label-width="10mm"/>
      </text:list-level-style-bullet>
    </text:list-style>
    <text:list-style style:name="id1-3-2-2-2-3-1-3-16">
      <text:list-level-style-bullet text:bullet-char="∘" text:level="1">
        <style:list-level-properties text:min-label-width="10mm"/>
      </text:list-level-style-bullet>
    </text:list-style>
    <text:list-style style:name="id1-3-2-2-2-3-1-3-17">
      <text:list-level-style-bullet text:bullet-char="∘" text:level="1">
        <style:list-level-properties text:min-label-width="10mm"/>
      </text:list-level-style-bullet>
    </text:list-style>
    <text:list-style style:name="id1-3-2-2-2-3-1-3-18">
      <text:list-level-style-bullet text:bullet-char="∘" text:level="1">
        <style:list-level-properties text:min-label-width="10mm"/>
      </text:list-level-style-bullet>
    </text:list-style>
    <text:list-style style:name="id1-3-2-2-2-3-1-3-19">
      <text:list-level-style-bullet text:bullet-char="∘" text:level="1">
        <style:list-level-properties text:min-label-width="10mm"/>
      </text:list-level-style-bullet>
    </text:list-style>
    <text:list-style style:name="id1-3-2-2-2-3-1-3-20">
      <text:list-level-style-bullet text:bullet-char="∘" text:level="1">
        <style:list-level-properties text:min-label-width="10mm"/>
      </text:list-level-style-bullet>
    </text:list-style>
    <text:list-style style:name="id1-3-2-2-2-3-1-3-21">
      <text:list-level-style-bullet text:bullet-char="∘" text:level="1">
        <style:list-level-properties text:min-label-width="10mm"/>
      </text:list-level-style-bullet>
    </text:list-style>
    <text:list-style style:name="id1-3-2-2-2-3-1-3-22">
      <text:list-level-style-bullet text:bullet-char="∘" text:level="1">
        <style:list-level-properties text:min-label-width="10mm"/>
      </text:list-level-style-bullet>
    </text:list-style>
    <text:list-style style:name="id1-3-2-2-2-3-1-3-23">
      <text:list-level-style-bullet text:bullet-char="∘" text:level="1">
        <style:list-level-properties text:min-label-width="10mm"/>
      </text:list-level-style-bullet>
    </text:list-style>
    <text:list-style style:name="id1-3-2-2-2-3-1-3-24">
      <text:list-level-style-bullet text:bullet-char="∘" text:level="1">
        <style:list-level-properties text:min-label-width="10mm"/>
      </text:list-level-style-bullet>
    </text:list-style>
    <text:list-style style:name="id1-3-2-2-2-3-1-3-25">
      <text:list-level-style-bullet text:bullet-char="∘" text:level="1">
        <style:list-level-properties text:min-label-width="10mm"/>
      </text:list-level-style-bullet>
    </text:list-style>
    <text:list-style style:name="id1-3-2-2-2-3-1-3-26">
      <text:list-level-style-bullet text:bullet-char="∘" text:level="1">
        <style:list-level-properties text:min-label-width="10mm"/>
      </text:list-level-style-bullet>
    </text:list-style>
    <text:list-style style:name="id1-3-2-2-2-3-1-3-27">
      <text:list-level-style-bullet text:bullet-char="∘" text:level="1">
        <style:list-level-properties text:min-label-width="10mm"/>
      </text:list-level-style-bullet>
    </text:list-style>
    <text:list-style style:name="id1-3-2-2-2-3-1-3-28">
      <text:list-level-style-bullet text:bullet-char="∘" text:level="1">
        <style:list-level-properties text:min-label-width="10mm"/>
      </text:list-level-style-bullet>
    </text:list-style>
    <text:list-style style:name="id1-3-2-2-2-3-1-3-29">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4-3-7">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6-3-6">
      <text:list-level-style-bullet text:bullet-char="∘" text:level="1">
        <style:list-level-properties text:min-label-width="10mm"/>
      </text:list-level-style-bullet>
    </text:list-style>
    <text:list-style style:name="id1-3-2-2-2-3-6-3-7">
      <text:list-level-style-bullet text:bullet-char="∘" text:level="1">
        <style:list-level-properties text:min-label-width="10mm"/>
      </text:list-level-style-bullet>
    </text:list-style>
    <text:list-style style:name="id1-3-2-2-2-3-6-3-8">
      <text:list-level-style-bullet text:bullet-char="∘" text:level="1">
        <style:list-level-properties text:min-label-width="10mm"/>
      </text:list-level-style-bullet>
    </text:list-style>
    <text:list-style style:name="id1-3-2-2-2-3-6-3-9">
      <text:list-level-style-bullet text:bullet-char="∘" text:level="1">
        <style:list-level-properties text:min-label-width="10mm"/>
      </text:list-level-style-bullet>
    </text:list-style>
    <text:list-style style:name="id1-3-2-2-2-3-6-3-10">
      <text:list-level-style-bullet text:bullet-char="∘" text:level="1">
        <style:list-level-properties text:min-label-width="10mm"/>
      </text:list-level-style-bullet>
    </text:list-style>
    <text:list-style style:name="id1-3-2-2-2-3-6-3-11">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7-3-5">
      <text:list-level-style-bullet text:bullet-char="∘" text:level="1">
        <style:list-level-properties text:min-label-width="10mm"/>
      </text:list-level-style-bullet>
    </text:list-style>
    <text:list-style style:name="id1-3-2-2-2-3-7-3-6">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0">
      <text:list-level-style-bullet text:bullet-char="•" text:level="1">
        <style:list-level-properties text:min-label-width="10mm"/>
      </text:list-level-style-bullet>
    </text:list-style>
    <text:list-style style:name="id1-3-2-2-2-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2">
      <text:list-level-style-bullet text:bullet-char="•" text:level="1">
        <style:list-level-properties text:min-label-width="10mm"/>
      </text:list-level-style-bullet>
    </text:list-style>
    <text:list-style style:name="id1-3-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4">
      <text:list-level-style-bullet text:bullet-char="-" text:level="1">
        <style:list-level-properties text:min-label-width="10mm"/>
      </text:list-level-style-bullet>
    </text:list-style>
    <text:list-style style:name="id1-3-2-2-2-5-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15-3">
      <text:list-level-style-bullet text:bullet-char="∘" text:level="1">
        <style:list-level-properties text:min-label-width="10mm"/>
      </text:list-level-style-bullet>
    </text:list-style>
    <text:list-style style:name="id1-3-2-2-2-5-15-3-1">
      <text:list-level-style-bullet text:bullet-char="∘" text:level="1">
        <style:list-level-properties text:min-label-width="10mm"/>
      </text:list-level-style-bullet>
    </text:list-style>
    <text:list-style style:name="id1-3-2-2-2-5-15-3-2">
      <text:list-level-style-bullet text:bullet-char="∘" text:level="1">
        <style:list-level-properties text:min-label-width="10mm"/>
      </text:list-level-style-bullet>
    </text:list-style>
    <text:list-style style:name="id1-3-2-2-2-5-15-3-3">
      <text:list-level-style-bullet text:bullet-char="∘" text:level="1">
        <style:list-level-properties text:min-label-width="10mm"/>
      </text:list-level-style-bullet>
    </text:list-style>
    <text:list-style style:name="id1-3-2-2-2-5-15-3-4">
      <text:list-level-style-bullet text:bullet-char="∘" text:level="1">
        <style:list-level-properties text:min-label-width="10mm"/>
      </text:list-level-style-bullet>
    </text:list-style>
    <text:list-style style:name="id1-3-2-2-2-5-15-3-5">
      <text:list-level-style-bullet text:bullet-char="∘" text:level="1">
        <style:list-level-properties text:min-label-width="10mm"/>
      </text:list-level-style-bullet>
    </text:list-style>
    <text:list-style style:name="id1-3-2-2-2-5-15-3-6">
      <text:list-level-style-bullet text:bullet-char="∘" text:level="1">
        <style:list-level-properties text:min-label-width="10mm"/>
      </text:list-level-style-bullet>
    </text:list-style>
    <text:list-style style:name="id1-3-2-2-2-5-15-3-7">
      <text:list-level-style-bullet text:bullet-char="∘" text:level="1">
        <style:list-level-properties text:min-label-width="10mm"/>
      </text:list-level-style-bullet>
    </text:list-style>
    <text:list-style style:name="id1-3-2-2-2-5-15-3-8">
      <text:list-level-style-bullet text:bullet-char="∘" text:level="1">
        <style:list-level-properties text:min-label-width="10mm"/>
      </text:list-level-style-bullet>
    </text:list-style>
    <text:list-style style:name="id1-3-2-2-2-5-15-3-9">
      <text:list-level-style-bullet text:bullet-char="∘" text:level="1">
        <style:list-level-properties text:min-label-width="10mm"/>
      </text:list-level-style-bullet>
    </text:list-style>
    <text:list-style style:name="id1-3-2-2-2-5-15-3-10">
      <text:list-level-style-bullet text:bullet-char="∘" text:level="1">
        <style:list-level-properties text:min-label-width="10mm"/>
      </text:list-level-style-bullet>
    </text:list-style>
    <text:list-style style:name="id1-3-2-2-2-5-15-3-11">
      <text:list-level-style-bullet text:bullet-char="∘" text:level="1">
        <style:list-level-properties text:min-label-width="10mm"/>
      </text:list-level-style-bullet>
    </text:list-style>
    <text:list-style style:name="id1-3-2-2-2-5-15-3-12">
      <text:list-level-style-bullet text:bullet-char="∘" text:level="1">
        <style:list-level-properties text:min-label-width="10mm"/>
      </text:list-level-style-bullet>
    </text:list-style>
    <text:list-style style:name="id1-3-2-2-2-5-15-3-13">
      <text:list-level-style-bullet text:bullet-char="∘" text:level="1">
        <style:list-level-properties text:min-label-width="10mm"/>
      </text:list-level-style-bullet>
    </text:list-style>
    <text:list-style style:name="id1-3-2-2-2-5-15-3-14">
      <text:list-level-style-bullet text:bullet-char="∘" text:level="1">
        <style:list-level-properties text:min-label-width="10mm"/>
      </text:list-level-style-bullet>
    </text:list-style>
    <text:list-style style:name="id1-3-2-2-2-5-15-3-15">
      <text:list-level-style-bullet text:bullet-char="∘" text:level="1">
        <style:list-level-properties text:min-label-width="10mm"/>
      </text:list-level-style-bullet>
    </text:list-style>
    <text:list-style style:name="id1-3-2-2-2-5-15-3-16">
      <text:list-level-style-bullet text:bullet-char="∘" text:level="1">
        <style:list-level-properties text:min-label-width="10mm"/>
      </text:list-level-style-bullet>
    </text:list-style>
    <text:list-style style:name="id1-3-2-2-2-5-15-3-17">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9-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9-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4-2">
      <text:list-level-style-bullet text:bullet-char="-" text:level="1">
        <style:list-level-properties text:min-label-width="10mm"/>
      </text:list-level-style-bullet>
    </text:list-style>
    <text:list-style style:name="id1-3-2-3-9-4-3">
      <text:list-level-style-bullet text:bullet-char="-" text:level="1">
        <style:list-level-properties text:min-label-width="10mm"/>
      </text:list-level-style-bullet>
    </text:list-style>
    <text:list-style style:name="id1-3-2-3-9-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9-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9-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9-4-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9-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9-4-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9-4-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9-4-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9-4-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3-5">
      <text:list-level-style-bullet text:bullet-char="-" text:level="1">
        <style:list-level-properties text:min-label-width="10mm"/>
      </text:list-level-style-bullet>
    </text:list-style>
    <text:list-style style:name="id1-3-2-3-11-3-6">
      <text:list-level-style-bullet text:bullet-char="-" text:level="1">
        <style:list-level-properties text:min-label-width="10mm"/>
      </text:list-level-style-bullet>
    </text:list-style>
    <text:list-style style:name="id1-3-2-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3-8">
      <text:list-level-style-bullet text:bullet-char="-" text:level="1">
        <style:list-level-properties text:min-label-width="10mm"/>
      </text:list-level-style-bullet>
    </text:list-style>
    <text:list-style style:name="id1-3-2-3-11-3-9">
      <text:list-level-style-bullet text:bullet-char="-" text:level="1">
        <style:list-level-properties text:min-label-width="10mm"/>
      </text:list-level-style-bullet>
    </text:list-style>
    <text:list-style style:name="id1-3-2-3-11-3-10">
      <text:list-level-style-bullet text:bullet-char="-" text:level="1">
        <style:list-level-properties text:min-label-width="10mm"/>
      </text:list-level-style-bullet>
    </text:list-style>
    <text:list-style style:name="id1-3-2-3-1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3-12">
      <text:list-level-style-bullet text:bullet-char="-" text:level="1">
        <style:list-level-properties text:min-label-width="10mm"/>
      </text:list-level-style-bullet>
    </text:list-style>
    <text:list-style style:name="id1-3-2-3-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1-3-15">
      <text:list-level-style-bullet text:bullet-char="-" text:level="1">
        <style:list-level-properties text:min-label-width="10mm"/>
      </text:list-level-style-bullet>
    </text:list-style>
    <text:list-style style:name="id1-3-2-3-11-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1-4-3">
      <text:list-level-style-bullet text:bullet-char="•" text:level="1">
        <style:list-level-properties text:min-label-width="10mm"/>
      </text:list-level-style-bullet>
    </text:list-style>
    <text:list-style style:name="id1-3-2-3-11-4-4">
      <text:list-level-style-bullet text:bullet-char="•" text:level="1">
        <style:list-level-properties text:min-label-width="10mm"/>
      </text:list-level-style-bullet>
    </text:list-style>
    <text:list-style style:name="id1-3-2-3-11-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1-4-6">
      <text:list-level-style-bullet text:bullet-char="•" text:level="1">
        <style:list-level-properties text:min-label-width="10mm"/>
      </text:list-level-style-bullet>
    </text:list-style>
    <text:list-style style:name="id1-3-2-3-11-4-7">
      <text:list-level-style-bullet text:bullet-char="•" text:level="1">
        <style:list-level-properties text:min-label-width="10mm"/>
      </text:list-level-style-bullet>
    </text:list-style>
    <text:list-style style:name="id1-3-2-3-11-4-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1-4-9">
      <text:list-level-style-bullet text:bullet-char="•" text:level="1">
        <style:list-level-properties text:min-label-width="10mm"/>
      </text:list-level-style-bullet>
    </text:list-style>
    <text:list-style style:name="id1-3-2-3-11-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1-4-11">
      <text:list-level-style-bullet text:bullet-char="-" text:level="1">
        <style:list-level-properties text:min-label-width="10mm"/>
      </text:list-level-style-bullet>
    </text:list-style>
    <text:list-style style:name="id1-3-2-3-11-4-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11-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11-6-2">
      <text:list-level-style-bullet text:bullet-char="-" text:level="1">
        <style:list-level-properties text:min-label-width="10mm"/>
      </text:list-level-style-bullet>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3-3-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3-3-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3-3-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3-3-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7-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7-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7-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7-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17-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3-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0-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0-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0-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3">
      <text:list-level-style-bullet text:bullet-char="-" text:level="1">
        <style:list-level-properties text:min-label-width="10mm"/>
      </text:list-level-style-bullet>
    </text:list-style>
    <text:list-style style:name="id1-3-2-3-46-3-1">
      <text:list-level-style-bullet text:bullet-char="-" text:level="1">
        <style:list-level-properties text:min-label-width="10mm"/>
      </text:list-level-style-bullet>
    </text:list-style>
    <text:list-style style:name="id1-3-2-3-46-3-2">
      <text:list-level-style-bullet text:bullet-char="-" text:level="1">
        <style:list-level-properties text:min-label-width="10mm"/>
      </text:list-level-style-bullet>
    </text:list-style>
    <text:list-style style:name="id1-3-2-3-46-3-3">
      <text:list-level-style-bullet text:bullet-char="-" text:level="1">
        <style:list-level-properties text:min-label-width="10mm"/>
      </text:list-level-style-bullet>
    </text:list-style>
    <text:list-style style:name="id1-3-2-3-46-3-4">
      <text:list-level-style-bullet text:bullet-char="-" text:level="1">
        <style:list-level-properties text:min-label-width="10mm"/>
      </text:list-level-style-bullet>
    </text:list-style>
    <text:list-style style:name="id1-3-2-3-46-3-5">
      <text:list-level-style-bullet text:bullet-char="-" text:level="1">
        <style:list-level-properties text:min-label-width="10mm"/>
      </text:list-level-style-bullet>
    </text:list-style>
    <text:list-style style:name="id1-3-2-3-46-3-6">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2016-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Nijmegen, bijeen in haar vergadering van </text:p>
            <text:p text:style-name="al">d.d. 5 april 2016</text:p>
            <text:p text:style-name="al">gelet op:</text:p>
            <text:p text:style-name="al">artikel 225 van de Gemeentewet en de </text:p>
            <text:p text:style-name="al">artikelen 2 en 7 van de vigerende Verordening Parkeerbelastingen</text:p>
            <text:p text:style-name="al">besluit:</text:p>
            <text:p text:style-name="al">* Vast te stellen het Aanwijzingsbesluit Betaald Parkeren 2016-A</text:p>
            <text:p text:style-name="al">* In te trekken alle voorgaande besluiten met betrekking tot het aanwijzen van parkeerplaatsen waar parkeerbelasting wordt geheven, zoals bedoeld in artikel 225 van de Gemeentewet.</text:p>
          </text:section>
          <text:section text:name="artikel_id1-3-2-2-2" text:style-name="artikel">
            <text:p text:style-name="artikel_kop_titel"><text:span text:style-name="artikel_kop_label">Artikel</text:span> <text:span text:style-name="artikel_kop_nr">1</text:span> </text:p>
            <text:p text:style-name="al">aan te wijzen als plaatsen waarop slechts tegen betaling van belasting als bedoeld in artikel 2 van de vigerende Verordening parkeerbelastingen mag worden geparkeerd: </text:p>
            <text:list text:style-name="id1-3-2-2-2-3">
              <text:list-item text:style-override="id1-3-2-2-2-3-1">
                <text:number>A.</text:number>
                <text:p text:style-name="al">Het gebied dat wordt begrensd door:</text:p>
                <text:list text:style-name="id1-3-2-2-2-3-1-3">
                  <text:list-item text:style-override="id1-3-2-2-2-3-1-3-1">
                    <text:number>∘</text:number>
                    <text:p text:style-name="al">De spoorlijn Arnhem - Nijmegen tussen de rivier Waal en het NS Station Nijmegen;</text:p>
                  </text:list-item>
                  <text:list-item text:style-override="id1-3-2-2-2-3-1-3-2">
                    <text:number>∘</text:number>
                    <text:p text:style-name="al">De spoorlijn Nijmegen – Venlo tussen NS station Nijmegen en St. Annastraat;</text:p>
                  </text:list-item>
                  <text:list-item text:style-override="id1-3-2-2-2-3-1-3-3">
                    <text:number>∘</text:number>
                    <text:p text:style-name="al">St. Annastraat tussen de spoorlijn en Oude Groenewoudseweg;</text:p>
                  </text:list-item>
                  <text:list-item text:style-override="id1-3-2-2-2-3-1-3-4">
                    <text:number>∘</text:number>
                    <text:p text:style-name="al">Javaplein;</text:p>
                  </text:list-item>
                  <text:list-item text:style-override="id1-3-2-2-2-3-1-3-5">
                    <text:number>∘</text:number>
                    <text:p text:style-name="al">Molukkenstraat;</text:p>
                  </text:list-item>
                  <text:list-item text:style-override="id1-3-2-2-2-3-1-3-6">
                    <text:number>∘</text:number>
                    <text:p text:style-name="al">Archipelstraat;</text:p>
                  </text:list-item>
                  <text:list-item text:style-override="id1-3-2-2-2-3-1-3-7">
                    <text:number>∘</text:number>
                    <text:p text:style-name="al">Heyendaalseweg (tussen Groesbeekseweg en Archipelstraat);</text:p>
                  </text:list-item>
                  <text:list-item text:style-override="id1-3-2-2-2-3-1-3-8">
                    <text:number>∘</text:number>
                    <text:p text:style-name="al">Groesbeekseweg tussen Sumatrastraat en Koolemans Beynenstraat;</text:p>
                  </text:list-item>
                  <text:list-item text:style-override="id1-3-2-2-2-3-1-3-9">
                    <text:number>∘</text:number>
                    <text:p text:style-name="al">Van Heutzstraat;</text:p>
                  </text:list-item>
                  <text:list-item text:style-override="id1-3-2-2-2-3-1-3-10">
                    <text:number>∘</text:number>
                    <text:p text:style-name="al">Groesbeeksedwarsweg tot aan Van Heutzstraat;</text:p>
                  </text:list-item>
                  <text:list-item text:style-override="id1-3-2-2-2-3-1-3-11">
                    <text:number>∘</text:number>
                    <text:p text:style-name="al">Daalseweg tot aan Van Langeveldstraat;</text:p>
                  </text:list-item>
                  <text:list-item text:style-override="id1-3-2-2-2-3-1-3-12">
                    <text:number>∘</text:number>
                    <text:p text:style-name="al">Van Langeveldstraat;</text:p>
                  </text:list-item>
                  <text:list-item text:style-override="id1-3-2-2-2-3-1-3-13">
                    <text:number>∘</text:number>
                    <text:p text:style-name="al">Rembrandtstraat tussen Heydenrijckstraat en Mesdagstraat;</text:p>
                  </text:list-item>
                  <text:list-item text:style-override="id1-3-2-2-2-3-1-3-14">
                    <text:number>∘</text:number>
                    <text:p text:style-name="al">Mesdagstraat tussen Rembrandtstraat en Berg- en Dalseweg;</text:p>
                  </text:list-item>
                  <text:list-item text:style-override="id1-3-2-2-2-3-1-3-15">
                    <text:number>∘</text:number>
                    <text:p text:style-name="al">Berg- en Dalseweg even zijde tot aan Jozef Israëlstraat;</text:p>
                  </text:list-item>
                  <text:list-item text:style-override="id1-3-2-2-2-3-1-3-16">
                    <text:number>∘</text:number>
                    <text:p text:style-name="al">Pater Leidekkerstraat;</text:p>
                  </text:list-item>
                  <text:list-item text:style-override="id1-3-2-2-2-3-1-3-17">
                    <text:number>∘</text:number>
                    <text:p text:style-name="al">Pater Blommaertlaan;</text:p>
                  </text:list-item>
                  <text:list-item text:style-override="id1-3-2-2-2-3-1-3-18">
                    <text:number>∘</text:number>
                    <text:p text:style-name="al">Praetoriumstraat;</text:p>
                  </text:list-item>
                  <text:list-item text:style-override="id1-3-2-2-2-3-1-3-19">
                    <text:number>∘</text:number>
                    <text:p text:style-name="al">Nicolaas Molenaarstraat;</text:p>
                  </text:list-item>
                  <text:list-item text:style-override="id1-3-2-2-2-3-1-3-20">
                    <text:number>∘</text:number>
                    <text:p text:style-name="al">Eugene Luckerstraat;</text:p>
                  </text:list-item>
                  <text:list-item text:style-override="id1-3-2-2-2-3-1-3-21">
                    <text:number>∘</text:number>
                    <text:p text:style-name="al">Charles Estourgiestraat;</text:p>
                  </text:list-item>
                  <text:list-item text:style-override="id1-3-2-2-2-3-1-3-22">
                    <text:number>∘</text:number>
                    <text:p text:style-name="al">Ubbergseveldweg tussen Arnoldstraat en Huygensweg;</text:p>
                  </text:list-item>
                  <text:list-item text:style-override="id1-3-2-2-2-3-1-3-23">
                    <text:number>∘</text:number>
                    <text:p text:style-name="al">Sterreschansweg tot aan kruising Huygensweg;</text:p>
                  </text:list-item>
                  <text:list-item text:style-override="id1-3-2-2-2-3-1-3-24">
                    <text:number>∘</text:number>
                    <text:p text:style-name="al">Huygensweg;</text:p>
                  </text:list-item>
                  <text:list-item text:style-override="id1-3-2-2-2-3-1-3-25">
                    <text:number>∘</text:number>
                    <text:p text:style-name="al">Batavierenweg;</text:p>
                  </text:list-item>
                  <text:list-item text:style-override="id1-3-2-2-2-3-1-3-26">
                    <text:number>∘</text:number>
                    <text:p text:style-name="al">De denkbeeldige lijn tussen kruising Ottostraat/Batavierenweg en de kruising Ubbergseweg en Nieuwe Ubbergseweg;</text:p>
                  </text:list-item>
                  <text:list-item text:style-override="id1-3-2-2-2-3-1-3-27">
                    <text:number>∘</text:number>
                    <text:p text:style-name="al">Ubbergseweg;</text:p>
                  </text:list-item>
                  <text:list-item text:style-override="id1-3-2-2-2-3-1-3-28">
                    <text:number>∘</text:number>
                    <text:p text:style-name="al">’t Meertje tussen Ooysedijk en Waal;</text:p>
                  </text:list-item>
                  <text:list-item text:style-override="id1-3-2-2-2-3-1-3-29">
                    <text:number>∘</text:number>
                    <text:p text:style-name="al">Waal tussen ’t Meertje en de spoorlijn Arnhem - Nijmegen.</text:p>
                  </text:list-item>
                </text:list>
              </text:list-item>
              <text:list-item text:style-override="id1-3-2-2-2-3-2">
                <text:number>B.</text:number>
                <text:p text:style-name="al">Het gebied dat wordt begrensd door:</text:p>
                <text:list text:style-name="id1-3-2-2-2-3-2-3">
                  <text:list-item text:style-override="id1-3-2-2-2-3-2-3-1">
                    <text:number>-</text:number>
                    <text:p text:style-name="al">Spoorlijn Nijmegen-Lent;</text:p>
                  </text:list-item>
                  <text:list-item text:style-override="id1-3-2-2-2-3-2-3-2">
                    <text:number>-</text:number>
                    <text:p text:style-name="al">Waal;</text:p>
                  </text:list-item>
                  <text:list-item text:style-override="id1-3-2-2-2-3-2-3-3">
                    <text:number>-</text:number>
                    <text:p text:style-name="al">Simon Langendampad;</text:p>
                  </text:list-item>
                  <text:list-item text:style-override="id1-3-2-2-2-3-2-3-4">
                    <text:number>-</text:number>
                    <text:p text:style-name="al">Havenweg (Waalhaven) (het gedeelte tussen Simon Langendampad en de denkbeeldige</text:p>
                    <text:p text:style-name="al"> lijn in het verlengde van Lijnbaanstraat);</text:p>
                  </text:list-item>
                  <text:list-item text:style-override="id1-3-2-2-2-3-2-3-5">
                    <text:number>-</text:number>
                    <text:p text:style-name="al"> Lijnbaanstraat (tussen Waalbandijk en Weurtseweg)</text:p>
                  </text:list-item>
                  <text:list-item text:style-override="id1-3-2-2-2-3-2-3-6">
                    <text:number>-</text:number>
                    <text:p text:style-name="al"> Weurtseweg (oneven zijde t/m nummer 71; even zijde t/m nummer 76);</text:p>
                  </text:list-item>
                  <text:list-item text:style-override="id1-3-2-2-2-3-2-3-7">
                    <text:number>-</text:number>
                    <text:p text:style-name="al"> Krayenhofflaan (tussen Voorstadslaan en Tunnelweg)</text:p>
                  </text:list-item>
                  <text:list-item text:style-override="id1-3-2-2-2-3-2-3-8">
                    <text:number>-</text:number>
                    <text:p text:style-name="al">Tunnelweg tot aan spoorlijn Nijmegen-Lent</text:p>
                  </text:list-item>
                  <text:list-item text:style-override="id1-3-2-2-2-3-2-3-9">
                    <text:number>-</text:number>
                    <text:p text:style-name="al">Kwikstaarthof (even zijde 2 t/m 12; oneven zijde 1 t/m 13)</text:p>
                  </text:list-item>
                  <text:list-item text:style-override="id1-3-2-2-2-3-2-3-10">
                    <text:number>-</text:number>
                    <text:p text:style-name="al">Spechtstraat (4, 1 t/m 51)</text:p>
                  </text:list-item>
                  <text:list-item text:style-override="id1-3-2-2-2-3-2-3-11">
                    <text:number>-</text:number>
                    <text:p text:style-name="al">Sperwerstraat tot aan Krayenhofflaan (even zijde 2 t/m 38; oneven zijde1 t/m 35)</text:p>
                  </text:list-item>
                </text:list>
              </text:list-item>
              <text:list-item text:style-override="id1-3-2-2-2-3-3">
                <text:number>C.</text:number>
                <text:p text:style-name="al">Het gebied dat wordt begrensd door:</text:p>
                <text:list text:style-name="id1-3-2-2-2-3-3-3">
                  <text:list-item text:style-override="id1-3-2-2-2-3-3-3-1">
                    <text:number>∘</text:number>
                    <text:p text:style-name="al">Van Schuylenburgweg;</text:p>
                  </text:list-item>
                  <text:list-item text:style-override="id1-3-2-2-2-3-3-3-2">
                    <text:number>∘</text:number>
                    <text:p text:style-name="al">Takenhofplein; </text:p>
                  </text:list-item>
                  <text:list-item text:style-override="id1-3-2-2-2-3-3-3-3">
                    <text:number>∘</text:number>
                    <text:p text:style-name="al">Wijchenseweg; </text:p>
                  </text:list-item>
                  <text:list-item text:style-override="id1-3-2-2-2-3-3-3-4">
                    <text:number>∘</text:number>
                    <text:p text:style-name="al">Maas-Waalkanaal;</text:p>
                  </text:list-item>
                  <text:list-item text:style-override="id1-3-2-2-2-3-3-3-5">
                    <text:number>∘</text:number>
                    <text:p text:style-name="al">Spijkerhofplein</text:p>
                  </text:list-item>
                  <text:list-item text:style-override="id1-3-2-2-2-3-3-3-6">
                    <text:number>∘</text:number>
                    <text:p text:style-name="al">Zwanenveld 55e straat;</text:p>
                  </text:list-item>
                  <text:list-item text:style-override="id1-3-2-2-2-3-3-3-7">
                    <text:number>∘</text:number>
                    <text:p text:style-name="al">Zwanenveld 41e straat;</text:p>
                  </text:list-item>
                  <text:list-item text:style-override="id1-3-2-2-2-3-3-3-8">
                    <text:number>∘</text:number>
                    <text:p text:style-name="al">Zwanenveld 40<text:span text:style-name="sup">e</text:span> straat</text:p>
                  </text:list-item>
                </text:list>
              </text:list-item>
              <text:list-item text:style-override="id1-3-2-2-2-3-4">
                <text:number>D.</text:number>
                <text:p text:style-name="al">Het gebied dat wordt begrensd door:</text:p>
                <text:list text:style-name="id1-3-2-2-2-3-4-3">
                  <text:list-item text:style-override="id1-3-2-2-2-3-4-3-1">
                    <text:number>∘</text:number>
                    <text:p text:style-name="al">Van Schuylenburgweg;</text:p>
                  </text:list-item>
                  <text:list-item text:style-override="id1-3-2-2-2-3-4-3-2">
                    <text:number>∘</text:number>
                    <text:p text:style-name="al">Spijkerhofplein; </text:p>
                  </text:list-item>
                  <text:list-item text:style-override="id1-3-2-2-2-3-4-3-3">
                    <text:number>∘</text:number>
                    <text:p text:style-name="al">De spoorlijn Wijchen - Nijmegen;</text:p>
                  </text:list-item>
                  <text:list-item text:style-override="id1-3-2-2-2-3-4-3-4">
                    <text:number>∘</text:number>
                    <text:p text:style-name="al">Zwanenveld 50e straat;</text:p>
                  </text:list-item>
                  <text:list-item text:style-override="id1-3-2-2-2-3-4-3-5">
                    <text:number>∘</text:number>
                    <text:p text:style-name="al">Zwanenveld 36e straat;</text:p>
                  </text:list-item>
                  <text:list-item text:style-override="id1-3-2-2-2-3-4-3-6">
                    <text:number>∘</text:number>
                    <text:p text:style-name="al">Zwanenveld 11e straat;</text:p>
                  </text:list-item>
                  <text:list-item text:style-override="id1-3-2-2-2-3-4-3-7">
                    <text:number>∘</text:number>
                    <text:p text:style-name="al">Zwanenveld 10<text:span text:style-name="sup">e</text:span> straat.</text:p>
                  </text:list-item>
                </text:list>
              </text:list-item>
              <text:list-item text:style-override="id1-3-2-2-2-3-5">
                <text:number>E.</text:number>
                <text:p text:style-name="al">Het gebied dat wordt begrensd door de als zodanig aangelegde en van parkeerapparatuur voorziene weggedeelten op de openbare weg, welke zijn gelegen binnen het gebied dat wordt begrensd door:</text:p>
                <text:list text:style-name="id1-3-2-2-2-3-5-3">
                  <text:list-item text:style-override="id1-3-2-2-2-3-5-3-1">
                    <text:number>∘</text:number>
                    <text:p text:style-name="al">Kapittelweg; </text:p>
                  </text:list-item>
                  <text:list-item text:style-override="id1-3-2-2-2-3-5-3-2">
                    <text:number>∘</text:number>
                    <text:p text:style-name="al">St. Annastraat;</text:p>
                  </text:list-item>
                  <text:list-item text:style-override="id1-3-2-2-2-3-5-3-3">
                    <text:number>∘</text:number>
                    <text:p text:style-name="al">Houtlaan; </text:p>
                  </text:list-item>
                  <text:list-item text:style-override="id1-3-2-2-2-3-5-3-4">
                    <text:number>∘</text:number>
                    <text:p text:style-name="al">Kwekerijweg; </text:p>
                  </text:list-item>
                  <text:list-item text:style-override="id1-3-2-2-2-3-5-3-5">
                    <text:number>∘</text:number>
                    <text:p text:style-name="al">d'Almarasweg; </text:p>
                  </text:list-item>
                  <text:list-item text:style-override="id1-3-2-2-2-3-5-3-6">
                    <text:number>∘</text:number>
                    <text:p text:style-name="al">spoorlijn Nijmegen-Venlo. </text:p>
                  </text:list-item>
                </text:list>
              </text:list-item>
              <text:list-item text:style-override="id1-3-2-2-2-3-6">
                <text:number>F.</text:number>
                <text:p text:style-name="al">Alsmede de straten:</text:p>
                <text:list text:style-name="id1-3-2-2-2-3-6-3">
                  <text:list-item text:style-override="id1-3-2-2-2-3-6-3-1">
                    <text:number>∘</text:number>
                    <text:p text:style-name="al">St. Annastraat (tussen Hatertseweg en Oude Molenweg); </text:p>
                  </text:list-item>
                  <text:list-item text:style-override="id1-3-2-2-2-3-6-3-2">
                    <text:number>∘</text:number>
                    <text:p text:style-name="al">Van Peltlaan (tussen St. Annastraat en Slotemaker de Bruïneweg);</text:p>
                  </text:list-item>
                  <text:list-item text:style-override="id1-3-2-2-2-3-6-3-3">
                    <text:number>∘</text:number>
                    <text:p text:style-name="al">Veldstraat;</text:p>
                  </text:list-item>
                  <text:list-item text:style-override="id1-3-2-2-2-3-6-3-4">
                    <text:number>∘</text:number>
                    <text:p text:style-name="al">Akkerlaan (tussen Veldstraat en Van Peltlaan);</text:p>
                  </text:list-item>
                  <text:list-item text:style-override="id1-3-2-2-2-3-6-3-5">
                    <text:number>∘</text:number>
                    <text:p text:style-name="al">Kastanjehof;</text:p>
                  </text:list-item>
                  <text:list-item text:style-override="id1-3-2-2-2-3-6-3-6">
                    <text:number>∘</text:number>
                    <text:p text:style-name="al">Kastanjelaan;</text:p>
                  </text:list-item>
                  <text:list-item text:style-override="id1-3-2-2-2-3-6-3-7">
                    <text:number>∘</text:number>
                    <text:p text:style-name="al">Willemsweg (tussen de Graafseweg en de Genestetlaan);</text:p>
                  </text:list-item>
                  <text:list-item text:style-override="id1-3-2-2-2-3-6-3-8">
                    <text:number>∘</text:number>
                    <text:p text:style-name="al">Tollensstraat (tussen de Willemsweg en het terrein achter de Aldi);</text:p>
                  </text:list-item>
                  <text:list-item text:style-override="id1-3-2-2-2-3-6-3-9">
                    <text:number>∘</text:number>
                    <text:p text:style-name="al">Het terrein achter de Aldi (tussen de Willemsweg en de spoorlijn Nijmegen - 's Hertogenbosch);</text:p>
                  </text:list-item>
                  <text:list-item text:style-override="id1-3-2-2-2-3-6-3-10">
                    <text:number>∘</text:number>
                    <text:p text:style-name="al">Slotemaker de Bruïneweg (tussen Van Peltlaan en St. Annastraat); </text:p>
                  </text:list-item>
                  <text:list-item text:style-override="id1-3-2-2-2-3-6-3-11">
                    <text:number>∘</text:number>
                    <text:p text:style-name="al">Heyendaalseweg (tussen Groesbeekseweg en Archipelstraat);</text:p>
                  </text:list-item>
                </text:list>
              </text:list-item>
              <text:list-item text:style-override="id1-3-2-2-2-3-7">
                <text:number>G.</text:number>
                <text:p text:style-name="al">Alsook de straten:</text:p>
                <text:list text:style-name="id1-3-2-2-2-3-7-3">
                  <text:list-item text:style-override="id1-3-2-2-2-3-7-3-1">
                    <text:number>∘</text:number>
                    <text:p text:style-name="al">Proosdijweg (tussen St. Annastraat en de Thesaurierweg);</text:p>
                  </text:list-item>
                  <text:list-item text:style-override="id1-3-2-2-2-3-7-3-2">
                    <text:number>∘</text:number>
                    <text:p text:style-name="al">Thesaurierweg;</text:p>
                  </text:list-item>
                  <text:list-item text:style-override="id1-3-2-2-2-3-7-3-3">
                    <text:number>∘</text:number>
                    <text:p text:style-name="al">Rode Kruislaan;</text:p>
                  </text:list-item>
                  <text:list-item text:style-override="id1-3-2-2-2-3-7-3-4">
                    <text:number>∘</text:number>
                    <text:p text:style-name="al">Uniceflaan;</text:p>
                  </text:list-item>
                  <text:list-item text:style-override="id1-3-2-2-2-3-7-3-5">
                    <text:number>∘</text:number>
                    <text:p text:style-name="al">Laan van Scheut;</text:p>
                  </text:list-item>
                  <text:list-item text:style-override="id1-3-2-2-2-3-7-3-6">
                    <text:number>∘</text:number>
                    <text:p text:style-name="al">Kapittelweg (tussen huisnummers 1 t/m 15).</text:p>
                  </text:list-item>
                </text:list>
              </text:list-item>
            </text:list>
            <text:p text:style-name="al"> H. Evenals de parkeergarages:</text:p>
            <text:list text:style-name="id1-3-2-2-2-5">
              <text:list-item text:style-override="id1-3-2-2-2-5-1">
                <text:number>•</text:number>
                <text:p text:style-name="al">Eiermarkt;</text:p>
              </text:list-item>
              <text:list-item text:style-override="id1-3-2-2-2-5-2">
                <text:number>•</text:number>
                <text:p text:style-name="al">Nieuwstraat;</text:p>
              </text:list-item>
              <text:list-item text:style-override="id1-3-2-2-2-5-3">
                <text:number>•</text:number>
                <text:p text:style-name="al">Kelfkensbos;</text:p>
              </text:list-item>
              <text:list-item text:style-override="id1-3-2-2-2-5-4">
                <text:number>•</text:number>
                <text:p text:style-name="al">Mariënburg;</text:p>
              </text:list-item>
              <text:list-item text:style-override="id1-3-2-2-2-5-5">
                <text:number>•</text:number>
                <text:p text:style-name="al">Keizer Karel;</text:p>
              </text:list-item>
              <text:list-item text:style-override="id1-3-2-2-2-5-6">
                <text:number>•</text:number>
                <text:p text:style-name="al">Plein 1944.</text:p>
              </text:list-item>
              <text:list-item text:style-override="id1-3-2-2-2-5-7">
                <text:number>I.</text:number>
                <text:p text:style-name="al">Alsmede het Parkeerterrein Molenpoortdak;</text:p>
              </text:list-item>
              <text:list-item text:style-override="id1-3-2-2-2-5-8">
                <text:number>J.</text:number>
                <text:p text:style-name="al">Alsook het parkeerterrein Achter de Hezelpoort;</text:p>
              </text:list-item>
              <text:list-item text:style-override="id1-3-2-2-2-5-9">
                <text:number>K.</text:number>
                <text:p text:style-name="al">Tevens het afgesloten parkeerterrein:</text:p>
              </text:list-item>
              <text:list-item text:style-override="id1-3-2-2-2-5-10">
                <text:number>•</text:number>
                <text:p text:style-name="al">CWZ;</text:p>
              </text:list-item>
              <text:list-item text:style-override="id1-3-2-2-2-5-11">
                <text:number>L.</text:number>
                <text:p text:style-name="al">Alsook het afgesloten parkeerterrein:</text:p>
              </text:list-item>
              <text:list-item text:style-override="id1-3-2-2-2-5-12">
                <text:number>•</text:number>
                <text:p text:style-name="al">Transferium P&amp;R Nijmegen-Noord;</text:p>
              </text:list-item>
              <text:list-item text:style-override="id1-3-2-2-2-5-13">
                <text:number>M.</text:number>
                <text:p text:style-name="al">En het parkeerterrein:</text:p>
              </text:list-item>
              <text:list-item text:style-override="id1-3-2-2-2-5-14">
                <text:number>-</text:number>
                <text:p text:style-name="al">Ovatonde</text:p>
              </text:list-item>
              <text:list-item text:style-override="id1-3-2-2-2-5-15">
                <text:number>N.</text:number>
                <text:p text:style-name="al">Voor alle gebieden geldt: Inclusief de hierboven genoemde wegen of wegdelen, doch met uitzondering van de straten:</text:p>
                <text:list text:style-name="id1-3-2-2-2-5-15-3">
                  <text:list-item text:style-override="id1-3-2-2-2-5-15-3-1">
                    <text:number>∘</text:number>
                    <text:p text:style-name="al">Kapittelweg; (vanaf huisnummer 15)</text:p>
                  </text:list-item>
                  <text:list-item text:style-override="id1-3-2-2-2-5-15-3-2">
                    <text:number>∘</text:number>
                    <text:p text:style-name="al">Houtlaan; </text:p>
                  </text:list-item>
                  <text:list-item text:style-override="id1-3-2-2-2-5-15-3-3">
                    <text:number>∘</text:number>
                    <text:p text:style-name="al">Kwekerijweg; </text:p>
                  </text:list-item>
                  <text:list-item text:style-override="id1-3-2-2-2-5-15-3-4">
                    <text:number>∘</text:number>
                    <text:p text:style-name="al">d'Almarasweg;</text:p>
                  </text:list-item>
                  <text:list-item text:style-override="id1-3-2-2-2-5-15-3-5">
                    <text:number>∘</text:number>
                    <text:p text:style-name="al">Zwanenveld 50<text:span text:style-name="sup">e</text:span> straat (tussen 51<text:span text:style-name="sup">e</text:span> straat en 41<text:span text:style-name="sup">e</text:span> straat);</text:p>
                  </text:list-item>
                  <text:list-item text:style-override="id1-3-2-2-2-5-15-3-6">
                    <text:number>∘</text:number>
                    <text:p text:style-name="al">Zwanenveld 41<text:span text:style-name="sup">e</text:span> straat</text:p>
                  </text:list-item>
                  <text:list-item text:style-override="id1-3-2-2-2-5-15-3-7">
                    <text:number>∘</text:number>
                    <text:p text:style-name="al">Zwanenveld 40<text:span text:style-name="sup">e</text:span> straat;</text:p>
                  </text:list-item>
                  <text:list-item text:style-override="id1-3-2-2-2-5-15-3-8">
                    <text:number>∘</text:number>
                    <text:p text:style-name="al">Zwanenveld 55<text:span text:style-name="sup">e</text:span> straat (tussen 40<text:span text:style-name="sup">e</text:span> en 36<text:span text:style-name="sup">e</text:span> straat)</text:p>
                  </text:list-item>
                  <text:list-item text:style-override="id1-3-2-2-2-5-15-3-9">
                    <text:number>∘</text:number>
                    <text:p text:style-name="al">Zwanenveld 36<text:span text:style-name="sup">e</text:span> straat;</text:p>
                  </text:list-item>
                  <text:list-item text:style-override="id1-3-2-2-2-5-15-3-10">
                    <text:number>∘</text:number>
                    <text:p text:style-name="al">Zwanenveld 11<text:span text:style-name="sup">e</text:span> straat;</text:p>
                  </text:list-item>
                  <text:list-item text:style-override="id1-3-2-2-2-5-15-3-11">
                    <text:number>∘</text:number>
                    <text:p text:style-name="al">Zwanenveld 10<text:span text:style-name="sup">e</text:span> straat;</text:p>
                  </text:list-item>
                  <text:list-item text:style-override="id1-3-2-2-2-5-15-3-12">
                    <text:number>∘</text:number>
                    <text:p text:style-name="al">Oude Groenewoudseweg;</text:p>
                  </text:list-item>
                  <text:list-item text:style-override="id1-3-2-2-2-5-15-3-13">
                    <text:number>∘</text:number>
                    <text:p text:style-name="al">Javaplein;</text:p>
                  </text:list-item>
                  <text:list-item text:style-override="id1-3-2-2-2-5-15-3-14">
                    <text:number>∘</text:number>
                    <text:p text:style-name="al">Molukkenstraat (tussen de Bankastraat en de Oude Groenewoudseweg);</text:p>
                  </text:list-item>
                  <text:list-item text:style-override="id1-3-2-2-2-5-15-3-15">
                    <text:number>∘</text:number>
                    <text:p text:style-name="al">Archipelstraat (tussen Molukkenstraat en Heyendaalseweg); </text:p>
                  </text:list-item>
                  <text:list-item text:style-override="id1-3-2-2-2-5-15-3-16">
                    <text:number>∘</text:number>
                    <text:p text:style-name="al">Groesbeekseweg (tussen Coehoornstraat en Van Heutszstraat);</text:p>
                  </text:list-item>
                  <text:list-item text:style-override="id1-3-2-2-2-5-15-3-17">
                    <text:number>∘</text:number>
                    <text:p text:style-name="al">Van Heutszstraat;</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Aan te wijzen als plaatsen waarop in afwijking van artikel 1 van het Aanwijzingsbesluit uitsluitend met een parkeervergunning als bedoeld in artikel 2 onderdeel a van de vigerende Verordening Parkeerbelastingen mag worden geparkeerd de parkeerplaatsen in de straten:</text:p>
            <text:p text:style-name="al">Achter de Bank</text:p>
            <text:p text:style-name="al">Achter Valburg</text:p>
            <text:p text:style-name="al">Begijnenstraat</text:p>
            <text:p text:style-name="al">Bottelstraat</text:p>
            <text:p text:style-name="al">Bloemenburgerhof</text:p>
            <text:p text:style-name="al">Bloemenhof</text:p>
            <text:p text:style-name="al">Expeditiehof 2<text:span text:style-name="sup">e</text:span> Walstraat</text:p>
            <text:p text:style-name="al">Ganzenheuvel</text:p>
            <text:p text:style-name="al">Goffertpark (P: burg. Daleslaan)</text:p>
            <text:p text:style-name="al">Gruitberg</text:p>
            <text:p text:style-name="al">Hertoghof</text:p>
            <text:p text:style-name="al">Hoogstraat</text:p>
            <text:p text:style-name="al">Houthof</text:p>
            <text:p text:style-name="al">Kabelgas</text:p>
            <text:p text:style-name="al">Karrengas</text:p>
            <text:p text:style-name="al">Kerkegasje</text:p>
            <text:p text:style-name="al">Kloosterhof</text:p>
            <text:p text:style-name="al">Korenmarkt</text:p>
            <text:p text:style-name="al">Korte Brouwerstraat</text:p>
            <text:p text:style-name="al">Lange Brouwerstraat</text:p>
            <text:p text:style-name="al">Langebaan</text:p>
            <text:p text:style-name="al">Lutherseplaats</text:p>
            <text:p text:style-name="al">Muchterstraat</text:p>
            <text:p text:style-name="al">Observantenstraat </text:p>
            <text:p text:style-name="al">Oude Haven vanaf Papengas tot aan Nieuwe Markt</text:p>
            <text:p text:style-name="al">Oude Havenstraat</text:p>
            <text:p text:style-name="al">Papengas</text:p>
            <text:p text:style-name="al">Parkdwarsstraat</text:p>
            <text:p text:style-name="al">Parkweg</text:p>
            <text:p text:style-name="al">Priemstraat</text:p>
            <text:p text:style-name="al">Piersonstraat</text:p>
            <text:p text:style-name="al">Regulierenhof</text:p>
            <text:p text:style-name="al">Regulierstraat</text:p>
            <text:p text:style-name="al">Ridderstraat</text:p>
            <text:p text:style-name="al">Rode Toren</text:p>
            <text:p text:style-name="al">Scheidemakershof</text:p>
            <text:p text:style-name="al">Smidstraat</text:p>
            <text:p text:style-name="al">Steenstraat</text:p>
            <text:p text:style-name="al">Van Berchenstraat</text:p>
            <text:p text:style-name="al">Veemarkt</text:p>
            <text:p text:style-name="al">Vinkegas</text:p>
            <text:p text:style-name="al">Vleeshouwerstraat</text:p>
            <text:p text:style-name="al">Zeigelhof</text:p>
            <text:p text:style-name="al">Zwanenveld: parkeerterreinen 66<text:span text:style-name="sup">e</text:span> straat </text:p>
            <text:p text:style-name="al">Berg en Dalseweg oneven zijde tussen Mesdagstraat en Jozef Israëlstraat</text:p>
            <text:p text:style-name="al"/>
          </text:section>
          <text:section text:name="artikel_id1-3-2-2-4" text:style-name="artikel">
            <text:p text:style-name="artikel_kop_titel"><text:span text:style-name="artikel_kop_label">Artikel</text:span> <text:span text:style-name="artikel_kop_nr">3</text:span> </text:p>
            <text:p text:style-name="al">Aan te wijzen als plaatsen waarop in afwijking van artikel 1 van het Aanwijzingsbesluit uitsluitend met betaald parkeren mag worden geparkeerd: de parkeerplaatsen op het Molenpoortdak.</text:p>
          </text:section>
          <text:section text:name="artikel_id1-3-2-2-5" text:style-name="artikel">
            <text:p text:style-name="artikel_kop_titel"><text:span text:style-name="artikel_kop_label">Artikel</text:span> <text:span text:style-name="artikel_kop_nr">4</text:span> </text:p>
            <text:p text:style-name="al">Aan te wijzen als plaatsen waarop in afwijking van artikel 1 van het Aanwijzingsbesluit uitsluitend met betaald parkeren mag worden geparkeerd: de parkeerplaatsen op het parkeerterrein de Wedren.</text:p>
          </text:section>
          <text:section text:name="artikel_id1-3-2-2-6" text:style-name="artikel">
            <text:p text:style-name="artikel_kop_titel"><text:span text:style-name="artikel_kop_label">Artikel</text:span> <text:span text:style-name="artikel_kop_nr">5</text:span> </text:p>
            <text:p text:style-name="al">Aan te wijzen als plaatsen waarop in afwijking van artikel 1 van het Aanwijzingsbesluit op maandag tot en met zaterdag tussen 11:00u en 17:00u alsmede op koopzondagen tussen 12:00u en 17:00u uitsluitend met betaald parkeren mag worden geparkeerd: de parkeerplaatsen in de volgende straten:</text:p>
            <text:list text:style-name="id1-3-2-2-6-3">
              <text:list-item text:style-override="id1-3-2-2-6-3-1">
                <text:number>-</text:number>
                <text:p text:style-name="al">Tweede Walstraat;</text:p>
              </text:list-item>
              <text:list-item text:style-override="id1-3-2-2-6-3-2">
                <text:number>-</text:number>
                <text:p text:style-name="al">In den Betouwstraat;</text:p>
              </text:list-item>
              <text:list-item text:style-override="id1-3-2-2-6-3-3">
                <text:number>-</text:number>
                <text:p text:style-name="al">Van Welderenstraat;</text:p>
              </text:list-item>
              <text:list-item text:style-override="id1-3-2-2-6-3-4">
                <text:number>-</text:number>
                <text:p text:style-name="al">Van Broeckhuysenstraat;</text:p>
              </text:list-item>
              <text:list-item text:style-override="id1-3-2-2-6-3-5">
                <text:number>-</text:number>
                <text:p text:style-name="al">Hertogstraat;</text:p>
              </text:list-item>
              <text:list-item text:style-override="id1-3-2-2-6-3-6">
                <text:number>-</text:number>
                <text:p text:style-name="al">Hertogplein.</text:p>
              </text:list-item>
            </text:list>
          </text:section>
          <text:section text:name="artikel_id1-3-2-2-7" text:style-name="artikel">
            <text:p text:style-name="artikel_kop_titel"><text:span text:style-name="artikel_kop_label">Artikel</text:span> <text:span text:style-name="artikel_kop_nr">6</text:span> </text:p>
            <text:p text:style-name="al">Aan te wijzen als plaatsen waarop in afwijking van artikel 1 van het Aanwijzingsbesluit uitsluitend met betaald parkeren mag worden geparkeerd: de parkeerplaatsen ter hoogte van Stationsplein 26 die zijn ingericht voor het halen en brengen van passagiers van en naar het centraal station.</text:p>
          </text:section>
          <text:section text:name="artikel_id1-3-2-2-8" text:style-name="artikel">
            <text:p text:style-name="artikel_kop_titel"><text:span text:style-name="artikel_kop_label">Artikel</text:span> <text:span text:style-name="artikel_kop_nr">7</text:span> </text:p>
            <text:p text:style-name="al">Aan te wijzen als plaatsen waarop in afwijking van artikel 1 van het Aanwijzingsbesluit uitsluitend met betaald parkeren mag worden geparkeerd: de parkeerplaatsen op het evenemententerrein op de Waalkade.</text:p>
          </text:section>
          <text:section text:name="artikel_id1-3-2-2-9" text:style-name="artikel">
            <text:p text:style-name="artikel_kop_titel"><text:span text:style-name="artikel_kop_label">Artikel</text:span> <text:span text:style-name="artikel_kop_nr">8</text:span> </text:p>
            <text:p text:style-name="al">Dit besluit treedt in werking met ingang van 1 april 2016</text:p>
          </text:section>
        </text:section>
        <text:section text:name="nota-toelichting_id1-3-2-3" text:style-name="nota-toelichting">
          <text:p text:style-name="kop_level0">Toelichting op het aanwijzingsbesluit 2016-A</text:p>
          <text:p text:style-name="al">In het Aanwijzingsbesluit definieert het College van Burgemeester en Wethouders de gebieden waar parkeerbelastingen worden geheven. In tegenstelling tot het verleden is het totale areaal opgenomen in één besluit. Voor alle betrokkenen is op deze wijze gemakkelijk terug te vinden waar parkeerregulering van kracht is. Locaties waar uitsluitend met vergunningen mag worden geparkeerd zijn apart benoemd.</text:p>
          <text:p text:style-name="al"/>
          <text:p text:style-name="al"/>
          <text:section text:name="divisie_id1-3-2-3-5" text:style-name="divisie">
            <text:p text:style-name="kop_level1">Uitwerkingsbesluit Parkeren 2016-A</text:p>
            <text:p text:style-name="al">Het College van Burgemeester en Wethouders van de gemeente Nijmegen;</text:p>
            <text:p text:style-name="al">Gelet op:</text:p>
            <text:list text:style-name="id1-3-2-3-5-4">
              <text:list-item text:style-override="id1-3-2-3-5-4-1">
                <text:number>•</text:number>
                <text:p text:style-name="al">artikel 225 van de gemeentewet;</text:p>
              </text:list-item>
              <text:list-item text:style-override="id1-3-2-3-5-4-2">
                <text:number>•</text:number>
                <text:p text:style-name="al">het besluit gemeentelijke parkeerbelastingen;</text:p>
              </text:list-item>
              <text:list-item text:style-override="id1-3-2-3-5-4-3">
                <text:number>•</text:number>
                <text:p text:style-name="al">het bepaalde in de vigerende parkeerverordening;</text:p>
              </text:list-item>
              <text:list-item text:style-override="id1-3-2-3-5-4-4">
                <text:number>•</text:number>
                <text:p text:style-name="al">het bepaalde in de vigerende verordening parkeerbelastingen;</text:p>
              </text:list-item>
            </text:list>
          </text:section>
          <text:section text:name="divisie_id1-3-2-3-6" text:style-name="divisie">
            <text:p text:style-name="kop_level1">Besluit:</text:p>
            <text:p text:style-name="al">vast te stellen het Uitwerkingsbesluit Parkeren 2016.</text:p>
          </text:section>
          <text:section text:name="divisie_id1-3-2-3-7" text:style-name="divisie">
            <text:p text:style-name="kop_level1">Paragraaf 1. Algemeen</text:p>
          </text:section>
          <text:section text:name="divisie_id1-3-2-3-8" text:style-name="divisie">
            <text:p text:style-name="kop_level1">Artikel 1. Definities</text:p>
          </text:section>
          <text:section text:name="divisie_id1-3-2-3-9" text:style-name="divisie">
            <text:p text:style-name="kop_level1"/>
            <text:list text:style-name="id1-3-2-3-9-2">
              <text:list-item text:style-override="id1-3-2-3-9-2-1">
                <text:number>a.</text:number>
                <text:p text:style-name="al">RVV 1990: het Reglement Verkeersregels en Verkeerstekens van 26 juli 1990, Stb. 459.</text:p>
              </text:list-item>
              <text:list-item text:style-override="id1-3-2-3-9-2-2">
                <text:number>b.</text:number>
                <text:p text:style-name="al">Motorvoertuig: hetgeen daaronder wordt verstaan in artikel 1 sub z van het Reglement Verkeersregels en Verkeerstekens van 26 juli 1990, Stb. 459.</text:p>
              </text:list-item>
              <text:list-item text:style-override="id1-3-2-3-9-2-3">
                <text:number>c.</text:number>
                <text:p text:style-name="al">Parkeren: hetgeen daaronder wordt verstaan in artikel 225 van de Gemeentewet. </text:p>
              </text:list-item>
              <text:list-item text:style-override="id1-3-2-3-9-2-4">
                <text:number>d.</text:number>
                <text:p text:style-name="al">Houder van een motorrijtuig: degene op wiens naam het voor het motorvoertuig opgegeven kenteken in het register krachtens de Wegenverkeerswet 1994 is ingeschreven of degene die het motorvoertuig op grond van een contract van huurkoop of autolease onder zicht heeft.</text:p>
              </text:list-item>
              <text:list-item text:style-override="id1-3-2-3-9-2-5">
                <text:number>e.</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3-9-2-6">
                <text:number>f.</text:number>
                <text:p text:style-name="al">Centrale computer: computer van het bedrijf c.q. de bedrijven waarmee de gemeente Nijmegen een overeenkomst heeft gesloten, bestemd voor de registratie van parkeerbewegingen in het kader van het verlenen van diensten op het gebied van betaald parkeren met gebruik van een telefoon en/of internet.</text:p>
              </text:list-item>
              <text:list-item text:style-override="id1-3-2-3-9-2-7">
                <text:number>g.</text:number>
                <text:p text:style-name="al">Parkeervergunning: een door Burgemeester en Wethouders verleende vergunning, krachtens welke het is toegestaan een motorvoertuig te parkeren op daartoe aangewezen parkeerplaatsen op de openbare weg.</text:p>
              </text:list-item>
              <text:list-item text:style-override="id1-3-2-3-9-2-8">
                <text:number>h.</text:number>
                <text:p text:style-name="al">Openbare weg; alle voor het openbaar verkeer openstaande wegen of paden met inbegrip van de daarin liggende bruggen en duikers en de tot die wegen behorende paden en bermen of zijkanten.</text:p>
              </text:list-item>
              <text:list-item text:style-override="id1-3-2-3-9-2-9">
                <text:number>i.</text:number>
                <text:p text:style-name="al">Vergunninghouder: de natuurlijke persoon aan wie of het bedrijf waar aan een vergunning is verleend.</text:p>
              </text:list-item>
              <text:list-item text:style-override="id1-3-2-3-9-2-10">
                <text:number>j.</text:number>
                <text:p text:style-name="al">Woonachtig: ingeschreven in de gemeentelijke basisadministratie van de gemeente Nijmegen.</text:p>
              </text:list-item>
              <text:list-item text:style-override="id1-3-2-3-9-2-11">
                <text:number>k.</text:number>
                <text:p text:style-name="al">Bewoner: persoon die volgens de gemeentelijke basisadministratie van de gemeente Nijmegen een verblijfseenheid en of woning stelselmatig vast bewoont.</text:p>
              </text:list-item>
              <text:list-item text:style-override="id1-3-2-3-9-2-12">
                <text:number>l.</text:number>
                <text:p text:style-name="al">Mantelzorgcompliment: mensen die zorg behoeven en voldoen aan de door de gemeente opgestelde criteria komen in aanmerking voor het zogenaamde mantelzorgcompliment. De door de gemeente opgestelde criteria zijn als volgt:</text:p>
              </text:list-item>
            </text:list>
            <text:p text:style-name="al">De volwassen mantelzorger:</text:p>
            <text:list text:style-name="id1-3-2-3-9-4">
              <text:list-item text:style-override="id1-3-2-3-9-4-1">
                <text:number>-</text:number>
                <text:p text:style-name="al">draagt meer zorg voor de partners, ouders, inwonende kinderen dan de gebruikelijke zorgtaken;</text:p>
              </text:list-item>
              <text:list-item text:style-override="id1-3-2-3-9-4-2">
                <text:number>-</text:number>
                <text:p text:style-name="al">is geen vrijwilliger maar zorgt omdat hij/zij een relatie heeft met de zorgvrager (zoals partner, kind, familie, buur of vriend);</text:p>
              </text:list-item>
              <text:list-item text:style-override="id1-3-2-3-9-4-3">
                <text:number>-</text:number>
                <text:p text:style-name="al">levert meer dan 8 uur per week zorg gedurende minimaal een jaar.</text:p>
              </text:list-item>
              <text:list-item text:style-override="id1-3-2-3-9-4-4">
                <text:number>m.</text:number>
                <text:p text:style-name="al">Gedeeld autogebruik: Er zijn drie vormen van gedeeld autogebruik te onderscheiden:</text:p>
              </text:list-item>
              <text:list-item text:style-override="id1-3-2-3-9-4-5">
                <text:number>i.</text:number>
                <text:p text:style-name="al">Autodate: het herhaaldelijk en opeenvolgend gezamenlijk gebruik van motorvoertuigen op grond van een overeenkomst tussen een aanbieder die motorvoertuigen ter beschikking stelt en een deelnemer, zijnde een natuurlijk persoon;</text:p>
              </text:list-item>
              <text:list-item text:style-override="id1-3-2-3-9-4-6">
                <text:number>ii.</text:number>
                <text:p text:style-name="al">een abonnement bij een commerciële aanbieder of dealer; </text:p>
              </text:list-item>
              <text:list-item text:style-override="id1-3-2-3-9-4-7">
                <text:number>iii.</text:number>
                <text:p text:style-name="al">Particulier auto delen via familie buren of vrienden.</text:p>
              </text:list-item>
              <text:list-item text:style-override="id1-3-2-3-9-4-8">
                <text:number>n.</text:number>
                <text:p text:style-name="al">Zelfstandige woning: woning welke een eigen toegang heeft, voorzien is van een toilet en keuken en welke de bewoner kan bewonen zonder daarbij afhankelijk te zijn van wezenlijke voorzieningen buiten die woning; of doormiddel van een notariële acte wordt aangetoond dat sprake is van een zelfstandige woning. Voor deze verordening wordt onder woning mede verstaan: woonwagen op een daartoe aangewezen centrum en woonboot op een reguliere ligplaats. Zie voorts de toelichting op artikel 7.</text:p>
              </text:list-item>
              <text:list-item text:style-override="id1-3-2-3-9-4-9">
                <text:number>o.</text:number>
                <text:p text:style-name="al">Crow-richtlijn: landelijke richtlijn (publicatie 182) aan de hand waarvan berekend kan worden hoeveel parkeervergunningen een bedrijf of instelling maximaal kan aanvragen. </text:p>
              </text:list-item>
              <text:list-item text:style-override="id1-3-2-3-9-4-10">
                <text:number>p.</text:number>
                <text:p text:style-name="al">Zorginstelling: instellingen in de curatieve zorg die beschikken over een erkenning van het College van Ziekenhuisvoorzieningen (CvZ), sectoren Verpleging en Verzorging, de geestelijke gezondheidszorg (ggz) en gehandicaptenzorg volgens de Awbz-zorg, alsmede professionele organisaties voor stervensbegeleiding.</text:p>
              </text:list-item>
              <text:list-item text:style-override="id1-3-2-3-9-4-11">
                <text:number>q.</text:number>
                <text:p text:style-name="al">Binnen de singels: het gebied dat wordt begrensd door de Generaal James Gavinweg, het Keizer Traianusplein, de St. Canisiussingel, de Oranjesingel, het Keizer Karelplein, de Van Schaeck Mathonsingel, de spoorlijn Nijmegen-Arnhem en de Waalkade, met inbegrip van de genoemde wegen of weggedeelten.</text:p>
              </text:list-item>
              <text:list-item text:style-override="id1-3-2-3-9-4-12">
                <text:number>r.</text:number>
                <text:p text:style-name="al">Buiten de singels: geheel Nijmegen, met uitzondering van het gebied binnen de singels.</text:p>
              </text:list-item>
              <text:list-item text:style-override="id1-3-2-3-9-4-13">
                <text:number>s.</text:number>
                <text:p text:style-name="al">College: het College van Burgemeester en Wethouders.</text:p>
              </text:list-item>
            </text:list>
          </text:section>
          <text:section text:name="divisie_id1-3-2-3-10" text:style-name="divisie">
            <text:p text:style-name="kop_level1">Artikel 2. Tijden van parkeerregulering </text:p>
          </text:section>
          <text:section text:name="divisie_id1-3-2-3-11" text:style-name="divisie">
            <text:p text:style-name="kop_level1"/>
            <text:list text:style-name="id1-3-2-3-11-2">
              <text:list-item text:style-override="id1-3-2-3-11-2-1">
                <text:number>1.</text:number>
                <text:p text:style-name="al">De tijden dat betaald parkeren van toepassing is, als bedoeld in artikel 2 aanhef en onderdeel b van de vigerende Verordening parkeerbelastingen, zijn samengesteld uit een of meerdere van de in lid 2 genoemde venstertijden;</text:p>
              </text:list-item>
              <text:list-item text:style-override="id1-3-2-3-11-2-2">
                <text:number>2.</text:number>
                <text:p text:style-name="al">Als tijden van regulering als bedoeld in het eerste lid van dit artikel gelden de navolgende venstertijden van het Aanwijzingsbesluit betaald Parkeren:</text:p>
              </text:list-item>
              <text:list-item text:style-override="id1-3-2-3-11-2-3">
                <text:number>a.</text:number>
                <text:p text:style-name="al">op maandag tot en met vrijdag van 09.00 uur tot 18.00 uur;</text:p>
              </text:list-item>
              <text:list-item text:style-override="id1-3-2-3-11-2-4">
                <text:number>b.</text:number>
                <text:p text:style-name="al">op zaterdag van 09.00 uur tot 18.00 uur;</text:p>
              </text:list-item>
              <text:list-item text:style-override="id1-3-2-3-11-2-5">
                <text:number>c.</text:number>
                <text:p text:style-name="al">op koopavonden van 18.00 uur tot 21.00 uur; </text:p>
              </text:list-item>
              <text:list-item text:style-override="id1-3-2-3-11-2-6">
                <text:number>d.</text:number>
                <text:p text:style-name="al">op de door de Raad vrijgestelde algemene zon- en feestdagen waarop winkels voor het publiek geopend mogen zijn van 12:00 uur tot 18:00 uur. In afwijking van de tijden zoals genoemd in lid 2 van dit artikel, zijn de tijden van regulering, zoals bedoeld in het eerste lid van dit artikel:</text:p>
              </text:list-item>
            </text:list>
            <text:list text:style-name="id1-3-2-3-11-3">
              <text:list-item text:style-override="id1-3-2-3-11-3-1">
                <text:number>e.</text:number>
                <text:p text:style-name="al">voor het gebied dat wordt begrensd door de spoorlijn Nijmegen-Venlo tussen NS station Nijmegen en St. Stephanusstraat, St. Stephanusstraat, St. Annastraat tussen St. Stephanusstraat en Fransestraat, Fransestraat, Groesbeekseweg tussen Fransestraat en Guyotstraat, Waldeck Pyrmontsingel, Jacob Canisstraat, Berg- en Dalseweg tussen Jacob Canisstraat en Mariaplein, Mr. Franckenstraat, Regentessestraat, Graadt van Roggestraat, St. Jorisstraat, Kelfkensbos, Hoogstraat, Lindenberg, Voerweg, Ubbergseweg, Waalbrug, Waal, spoorlijn Arnhem-Nijmegen tussen Waal en NS station Nijmegen met inbegrip van genoemde wegen, of wegdelen: </text:p>
              </text:list-item>
              <text:list-item text:style-override="id1-3-2-3-11-3-2">
                <text:number>-</text:number>
                <text:p text:style-name="al">op maandag tot en met zaterdag van 09.00 uur tot 21.00 uur;</text:p>
              </text:list-item>
              <text:list-item text:style-override="id1-3-2-3-11-3-3">
                <text:number>-</text:number>
                <text:p text:style-name="al">op door de Raad vrijgestelde algemene zon- en feestdagen waarop winkels voor het publiek geopend mogen zijn van 12.00 uur tot 18.00 uur;</text:p>
              </text:list-item>
              <text:list-item text:style-override="id1-3-2-3-11-3-4">
                <text:number>f.</text:number>
                <text:p text:style-name="al">voor het gebied dat wordt begrensd door Kapittelweg, de St. Annastraat, de Houtlaan, de Kwekerijweg, de d'Almarasweg en de spoorlijn Nijmegen-Venlo (de voornoemde wegen niet inbegrepen):</text:p>
              </text:list-item>
              <text:list-item text:style-override="id1-3-2-3-11-3-5">
                <text:number>-</text:number>
                <text:p text:style-name="al">op maandag tot en met vrijdag van 09.00 uur tot 18.00 uur;</text:p>
              </text:list-item>
              <text:list-item text:style-override="id1-3-2-3-11-3-6">
                <text:number>-</text:number>
                <text:p text:style-name="al">op zaterdag van 09.00 uur tot 18.00 uur:</text:p>
              </text:list-item>
              <text:list-item text:style-override="id1-3-2-3-11-3-7">
                <text:number>g.</text:number>
                <text:p text:style-name="al">Voor de gebieden welke worden omschreven in artikel 1 onder C en D van het Aanwijzingsbesluit Betaald Parkeren:</text:p>
              </text:list-item>
              <text:list-item text:style-override="id1-3-2-3-11-3-8">
                <text:number>-</text:number>
                <text:p text:style-name="al">op maandag tot en met vrijdag van 09.00 uur tot 18.00 uur; </text:p>
              </text:list-item>
              <text:list-item text:style-override="id1-3-2-3-11-3-9">
                <text:number>-</text:number>
                <text:p text:style-name="al">op zaterdag van 09.00 uur tot 18.00 uur </text:p>
              </text:list-item>
              <text:list-item text:style-override="id1-3-2-3-11-3-10">
                <text:number>-</text:number>
                <text:p text:style-name="al">koopavonden van 18.00 uur tot 21.00 uur; </text:p>
              </text:list-item>
              <text:list-item text:style-override="id1-3-2-3-11-3-11">
                <text:number>h.</text:number>
                <text:p text:style-name="al">voor het gebied zoals omschreven in artikel 1 onder F en G van het Aanwijzingsbesluit betaald parkeren;</text:p>
              </text:list-item>
              <text:list-item text:style-override="id1-3-2-3-11-3-12">
                <text:number>-</text:number>
                <text:p text:style-name="al">op maandag tot en met vrijdag van 09.00 uur tot 16.00 uur;</text:p>
              </text:list-item>
              <text:list-item text:style-override="id1-3-2-3-11-3-13">
                <text:number>i.</text:number>
                <text:p text:style-name="al">voor het parkeerterrein Goffertpark aan de Burgemeester Daleslaan: op maandag tot en met vrijdag van 07.00 uur tot 19.00 uur.</text:p>
              </text:list-item>
              <text:list-item text:style-override="id1-3-2-3-11-3-14">
                <text:number>j.</text:number>
                <text:p text:style-name="al">voor het gebied dat wordt omschreven in artikel 1 onder H. van het Aanwijzingsbesluit betaald Parkeren:</text:p>
              </text:list-item>
              <text:list-item text:style-override="id1-3-2-3-11-3-15">
                <text:number>-</text:number>
                <text:p text:style-name="al">24 uur per dag, 7 dagen per week;</text:p>
              </text:list-item>
              <text:list-item text:style-override="id1-3-2-3-11-3-16">
                <text:number>k.</text:number>
                <text:p text:style-name="al">voor het gebied dat wordt omschreven in artikel 1 onder I. van het Aanwijzingsbesluit betaald Parkeren:</text:p>
              </text:list-item>
            </text:list>
            <text:list text:style-name="id1-3-2-3-11-4">
              <text:list-item text:style-override="id1-3-2-3-11-4-1">
                <text:number>•</text:number>
                <text:p text:style-name="al">24 uur per dag, 7 dagen per week;</text:p>
              </text:list-item>
              <text:list-item text:style-override="id1-3-2-3-11-4-2">
                <text:number>l.</text:number>
                <text:p text:style-name="al">voor het gebied dat wordt omschreven in artikel 1 onder J. van het Aanwijzingsbesluit betaald Parkeren:</text:p>
              </text:list-item>
              <text:list-item text:style-override="id1-3-2-3-11-4-3">
                <text:number>•</text:number>
                <text:p text:style-name="al">Maandag tot en met zaterdag van 09.00 uur tot 21.00 uur, </text:p>
              </text:list-item>
              <text:list-item text:style-override="id1-3-2-3-11-4-4">
                <text:number>•</text:number>
                <text:p text:style-name="al">Op de door de Raad vrijgestelde algemene zon- en feestdagen waarop winkels voor het publiek geopend mogen zijn: van 12.00 uur tot 18.30 uur;</text:p>
              </text:list-item>
              <text:list-item text:style-override="id1-3-2-3-11-4-5">
                <text:number>m.</text:number>
                <text:p text:style-name="al">voor het gebied dat wordt omschreven in artikel 1 onder K. van het Aanwijzingsbesluit betaald Parkeren:</text:p>
              </text:list-item>
              <text:list-item text:style-override="id1-3-2-3-11-4-6">
                <text:number>•</text:number>
                <text:p text:style-name="al">maandag tot en met vrijdag van 08.00 uur tot 20.00 uur;</text:p>
              </text:list-item>
              <text:list-item text:style-override="id1-3-2-3-11-4-7">
                <text:number>•</text:number>
                <text:p text:style-name="al">zaterdag en zondag van 10.00 uur tot en met 20.00 uur.</text:p>
              </text:list-item>
              <text:list-item text:style-override="id1-3-2-3-11-4-8">
                <text:number>n.</text:number>
                <text:p text:style-name="al">voor het gebied dat wordt omschreven in artikel 1 onder L. van het Aanwijzingsbesluit betaald Parkeren:</text:p>
              </text:list-item>
              <text:list-item text:style-override="id1-3-2-3-11-4-9">
                <text:number>•</text:number>
                <text:p text:style-name="al">24 uur per dag, 7 dagen per week;</text:p>
              </text:list-item>
              <text:list-item text:style-override="id1-3-2-3-11-4-10">
                <text:number>o.</text:number>
                <text:p text:style-name="al">voor het gebied dat wordt omschreven in artikel 1 onder M. van het Aanwijzingsbesluit betaald parkeren::</text:p>
              </text:list-item>
              <text:list-item text:style-override="id1-3-2-3-11-4-11">
                <text:number>-</text:number>
                <text:p text:style-name="al">tijdens grote evenementen 24 uur per dag, 7 dagen per week;</text:p>
              </text:list-item>
              <text:list-item text:style-override="id1-3-2-3-11-4-12">
                <text:number>p.</text:number>
                <text:p text:style-name="al">voor het parkeren op het evenemententerrein Waalkade:</text:p>
              </text:list-item>
            </text:list>
            <text:p text:style-name="al">maandag tot en met zondag van 09.00 uur tot 21.00 uur.</text:p>
            <text:list text:style-name="id1-3-2-3-11-6">
              <text:list-item text:style-override="id1-3-2-3-11-6-1">
                <text:number>q.</text:number>
                <text:p text:style-name="al">voor het parkeren met een camper in de periode van 1 mei tot 1 september op de daartoe aangewezen camperplaatsen bij de Lindenberghaven:</text:p>
              </text:list-item>
              <text:list-item text:style-override="id1-3-2-3-11-6-2">
                <text:number>-</text:number>
                <text:p text:style-name="al">24 uur per dag, 7 dagen in de week, zoals vermeld in artikel 2 aanhef en onderdeel b van de vigerende Verordening Parkeerbelastingen. Het camperparkeren is slechts toegestaan voor maximaal drie aaneengesloten dagen per maand.</text:p>
              </text:list-item>
              <text:list-item text:style-override="id1-3-2-3-11-6-3">
                <text:number>3.</text:number>
                <text:p text:style-name="al">De tijden dat betaald parkeren van kracht is zijn in ieder geval vermeld op de parkeerautomaat in de betreffende straat c.q. op de hoek van de betreffende straat, danwel in de directe omgeving van die straat.</text:p>
              </text:list-item>
              <text:list-item text:style-override="id1-3-2-3-11-6-4">
                <text:number>4.</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 uur tot 24.00 uur.</text:p>
              </text:list-item>
              <text:list-item text:style-override="id1-3-2-3-11-6-5">
                <text:number>5.</text:number>
                <text:p text:style-name="al">In afwijking van het 4<text:span text:style-name="sup">e</text:span> lid van dit artikel gelden de op het onderbord vermelde tijden, indien dit onderbord is aangebracht onder het (zonaal) bord E9 Bijlage I van het RVV 1990.</text:p>
              </text:list-item>
            </text:list>
          </text:section>
          <text:section text:name="divisie_id1-3-2-3-12" text:style-name="divisie">
            <text:p text:style-name="kop_level1">Artikel 3. Geldigheid van de parkeervergunningen </text:p>
          </text:section>
          <text:section text:name="divisie_id1-3-2-3-13" text:style-name="divisie">
            <text:p text:style-name="kop_level1"/>
            <text:p text:style-name="al">Voor parkeerplaatsen op de openbare weg, waarvoor het parkeren niet op grond van een verkeersmaatregel is verboden is een parkeervergunning nodig voor:</text:p>
            <text:list text:style-name="id1-3-2-3-13-3">
              <text:list-item text:style-override="id1-3-2-3-13-3-1">
                <text:number>1.</text:number>
                <text:p text:style-name="al">zone Centrum geldig in het gebied dat wordt begrensd door de spoorlijn Arnhem- Nijmegen; de Waal; deWaalbrug; Ubbergseweg; Voerweg; Lindenberg; Hoogstraat; St. Jorisstraat; St. Canisiussingel even zijde; ventweg van de Oranjesingel even zijde; Keizer Karelplein; van Schaeck Mathonsingel; Stationsplein, met inbegrip van genoemde wegen of wegdelen maar met uitzondering van het gebied binnen de stadsafsluiting en de Van Schaeck Mathonsingel;</text:p>
              </text:list-item>
              <text:list-item text:style-override="id1-3-2-3-13-3-2">
                <text:number>2.</text:number>
                <text:p text:style-name="al">zone B geldig in het gebied binnen de stadsafsluiting;</text:p>
              </text:list-item>
              <text:list-item text:style-override="id1-3-2-3-13-3-3">
                <text:number>3.</text:number>
                <text:p text:style-name="al">zone 1e ring geldig in het gebied dat wordt begrensd door de spoorlijn Nijmegen-Venlo tussen NS station Nijmegen en St. Stephanusstraat, St. Stephanusstraat, St. Annastraat tussen St. Stephanusstraat en Fransestraat, Fransestraat, Groesbeekseweg tussen Fransestraat en Guyotstraat; Waldeck Pyrmontsingel; Jacob Canisstraat, Berg- en Dalseweg tussen Jacob Canisstraat en Mariaplein; Mr. Franckenstraat; Regentessestraat; Graadt van Roggestraat; St. Canisiussingel oneven zijde; ventweg Oranjesingel oneven zijde, Keizer Karelplein; Van Schaeck Mathonsingel, met inbegrip van genoemde wegen of wegdelen. </text:p>
              </text:list-item>
              <text:list-item text:style-override="id1-3-2-3-13-3-4">
                <text:number>4.</text:number>
                <text:p text:style-name="al">zone 2e ring west geldig in het gebied dat wordt begrensd door spoorlijn Nijmegen-Venlo, St. Stephanusstraat, Bankastraat, Molukkenstraat; Archipelstraat tot aan Molukkenstraat; Archipelstraat tussen Atjehstraat en Groesbeekseweg; Heyendaalseweg tussen Archipelstraat en Groesbeekseweg; Coehoornstraat even zijde; Prins Bernhardstraat even zijde tot aan Waldeck Pyrmontsingel; Waldeck Pyrmontsingel; Guyotstraat, Groesbeekseweg; St. Annastraat tussen St. Stephanusstraat en spoorlijn Nijmegen - Venlo, met inbegrip van genoemde wegen of wegdelen maar met uitzondering van St. Stephanusstraat, Waldeck Pyrmontsingel, Guyotstraat, Groesbeekseweg tussen Guyotstraat en Fransestraat;</text:p>
              </text:list-item>
              <text:list-item text:style-override="id1-3-2-3-13-3-5">
                <text:number>5.</text:number>
                <text:p text:style-name="al">zone 2e ring oost geldig in het gebied dat wordt begrensd door Prins Bernhardstraat oneven zijde tot aan Waldeck Pyrmontsingel; Coehoornstraat oneven zijde; Groesbeekseweg; Van Heutszstraat; Koolemans Beynenstraat; Daalseweg; Rembrandtstraat tot aan Mesdagstraat; Van Langeveldstraat; Vermeerstraat; Mesdagstraat tussen Rembrandtstraat en Berg- en Dalseweg; Berg- en Dalseweg tussen Mesdagstraat en Mariaplein; Berg- en Dalseweg even zijde tussen Mesdagstraat en Jozef Israelstraat; Pater Leidekkerstraat; Jezuietenlaan; Pater Blommaertlaan; Pater van Ruthstraat; Praetoriumstraat; Nicolaas Molenaarstraat; Eugene Luckerstraat; Charles Estourgiestraat; Huygensweg; Beekmansdalseweg; Sterreschansweg; Batavierenweg; Reinaldstraat; Dr. Claas Noorduijnstraat; Mariaplein; Berg- en Dalseweg tussen Jacob Canisstraat en Mariaplein; Jacob Canisstraat; Waldeck Pyrmontsingel, met inbegrip van genoemde wegen of wegdelen maar met uitzondering van Berg- en Dalseweg tussen Jacob Canisstraat en Mariaplein, Jacob Canisstraat, Waldeck Pyrmontsingel en Koolemans Beijnenstraat;</text:p>
              </text:list-item>
              <text:list-item text:style-override="id1-3-2-3-13-3-6">
                <text:number>6.</text:number>
                <text:p text:style-name="al">zone I geldig in de straten: Valkenaerhof en de ventweg van de Wijchenseweg tussen Spijkerhofweg en Viaductweg;</text:p>
              </text:list-item>
              <text:list-item text:style-override="id1-3-2-3-13-3-7">
                <text:number>7.</text:number>
                <text:p text:style-name="al">zone J geldig in straat Wijchenseweg tussen Viaductweg en Maas-Waalkanaal;</text:p>
              </text:list-item>
              <text:list-item text:style-override="id1-3-2-3-13-3-8">
                <text:number>8.</text:number>
                <text:p text:style-name="al">zone K geldig in de straten: </text:p>
              </text:list-item>
              <text:list-item text:style-override="id1-3-2-3-13-3-9">
                <text:number>a.</text:number>
                <text:p text:style-name="al">Zwanenveld 50e straat, 52e straat, 53e straat; 54e straat; 55e straat en 56e straat;</text:p>
              </text:list-item>
              <text:list-item text:style-override="id1-3-2-3-13-3-10">
                <text:number>b.</text:number>
                <text:p text:style-name="al">Zwanenveld 80e straat, 82e straat en 83e straat;</text:p>
              </text:list-item>
              <text:list-item text:style-override="id1-3-2-3-13-3-11">
                <text:number>c.</text:number>
                <text:p text:style-name="al">Spijkerhofplein; </text:p>
                <text:p text:style-name="al">(zie bijlage: Vergunninggebied: K)</text:p>
              </text:list-item>
              <text:list-item text:style-override="id1-3-2-3-13-3-12">
                <text:number>d.</text:number>
                <text:p text:style-name="al">Van Schuylenburgweg;</text:p>
              </text:list-item>
              <text:list-item text:style-override="id1-3-2-3-13-3-13">
                <text:number>9.</text:number>
                <text:p text:style-name="al">zone L geldig in de straten:</text:p>
              </text:list-item>
              <text:list-item text:style-override="id1-3-2-3-13-3-14">
                <text:number>a.</text:number>
                <text:p text:style-name="al">Zwanenveld 65e straat en 66e straat;</text:p>
              </text:list-item>
              <text:list-item text:style-override="id1-3-2-3-13-3-15">
                <text:number>b.</text:number>
                <text:p text:style-name="al">Zwanenveld 60e straat, 61e straat , 62e straat, 63e straat, 70e straat; 71e </text:p>
                <text:p text:style-name="al"> straat; 72e straat, 73e straat, 74e straat en 75e straat;</text:p>
                <text:p text:style-name="al"> (zie bijlage: Vergunninggebied: L)</text:p>
              </text:list-item>
              <text:list-item text:style-override="id1-3-2-3-13-3-16">
                <text:number>10.</text:number>
                <text:p text:style-name="al">zone P geldig in de straten: Ubbergseweg tussen de Nieuwe Ubbergseweg en de Generaal James Gavinweg; de Oude Ubbergseweg;</text:p>
                <text:p text:style-name="al"> (Zie bijlage: Vergunninggebied: P blad 1) </text:p>
              </text:list-item>
              <text:list-item text:style-override="id1-3-2-3-13-3-17">
                <text:number>11.</text:number>
                <text:p text:style-name="al">zone Q geldig betreft de St Annastraat gelegen tussen de Hatertseweg en Houtlaan; Oude Molenweg; Veldstraat; Kastanjelaan; Kastanjehof; Van Peltlaan; Akkerlaan tussen Veldstraat en Van Peltlaan en Hatertseweg met inbegrip van het gedeelte van de Slotenmaker de Bruïneweg gelegen tussen de Van Peltlaan en de St. Annastraat;</text:p>
                <text:p text:style-name="al"> (Zie bijlage: Vergunninggebied: Q blad 1,2) </text:p>
              </text:list-item>
              <text:list-item text:style-override="id1-3-2-3-13-3-18">
                <text:number>12.</text:number>
                <text:p text:style-name="al">zone R geldig in het gebied waarvan de grenzen worden gevormd door Heselaan; Oude Weurtseweg; Eerste Oude Heselaan en Kauwstraat, Krayenhofflaan tussen Weurtseweg en Oude Weurtseweg, en tussen Tunnelweg en Voorstadslaan; Voorstadslaan tussen Nieuwe Hezelpoort en Krayenhofflaan; Weurtseweg (oneven zijde t/m nr. 71, even zijde t/m nr. 76); Lijnbaanstraat (tussen Waalbandijk en Weurtseweg); Havenweg (Waalhaven) (het gedeelte tussen Simon Langendampad en de denkbeeldige lijn in het verlengde van de Lijnbaanstraat); de spoorlijn Arnhem Nijmegen; met inbegrip van genoemde wegen of wegdelen en met inbegrip van de Havikstraat, Sperwerstraat en het parkeerterrein “Achter de Hezelpoort”;</text:p>
                <text:p text:style-name="al"> (Zie bijlage: Vergunning gebied: R)</text:p>
              </text:list-item>
              <text:list-item text:style-override="id1-3-2-3-13-3-19">
                <text:number>13.</text:number>
                <text:p text:style-name="al">zone S geldig in het gebied waarvan de grenzen worden gevormd door de Proosdijweg, Rode Kruislaan, Laan van Scheut, Uniceflaan en de Kapittelweg (1 t/m 15).</text:p>
                <text:p text:style-name="al"> (Zie bijlage: Vergunning gebied: S)</text:p>
              </text:list-item>
              <text:list-item text:style-override="id1-3-2-3-13-3-20">
                <text:number>14.</text:number>
                <text:p text:style-name="al">zone T geldig op: het parkeerterrein Goffertpark aan de Burgemeester Daleslaan;</text:p>
              </text:list-item>
            </text:list>
            <text:p text:style-name="al">(Zie bijlage: Vergunning gebied: T)</text:p>
            <text:p text:style-name="al">15. zone U geldig in het gebied dat wordt begrensd door de spoorlijn Nijmegen-Lent, de Waal, Simon Langendampad, Heselaan en de denkbeeldige lijn tussen de spoorlijn Nijmegen-Lent en Oude Weurtseweg;</text:p>
            <text:p text:style-name="al"> (Zie bijlage: Vergunning gebied: U)</text:p>
            <text:p text:style-name="al">16 .zone W geldig op: Willemsweg op het gedeelte tussen nrs 1 t/m 118 met inbegrip van genoemde nrs.</text:p>
          </text:section>
          <text:section text:name="divisie_id1-3-2-3-14" text:style-name="divisie">
            <text:p text:style-name="kop_level1">Artikel 4. Wijze van vaststellen van het maximaal aantal uit te geven parkeervergunningen</text:p>
          </text:section>
          <text:section text:name="divisie_id1-3-2-3-15" text:style-name="divisie">
            <text:p text:style-name="kop_level1"/>
            <text:list text:style-name="id1-3-2-3-15-2">
              <text:list-item text:style-override="id1-3-2-3-15-2-1">
                <text:number>1.</text:number>
                <text:p text:style-name="al">Het maximaal aantal aan bewoners te verstrekken vergunningen in een vergunning gebied is 90% van het aantal parkeerplaatsen op de openbare weg in het betreffende vergunning gebied.</text:p>
              </text:list-item>
              <text:list-item text:style-override="id1-3-2-3-15-2-2">
                <text:number>2.</text:number>
                <text:p text:style-name="al">Het maximaal aantal aan bedrijven te verstrekken vergunningen in een vergunning gebied is 30% van het aantal parkeerplaatsen op de openbare weg in het betreffende vergunning gebied.</text:p>
              </text:list-item>
              <text:list-item text:style-override="id1-3-2-3-15-2-3">
                <text:number>3.</text:number>
                <text:p text:style-name="al">In afwijking van het bepaalde in lid 1 van dit artikel is in het gebied als genoemd in artikel 3 lid 2 van dit besluit het maximaal aantal aan bewoners te verstrekken vergunningen 100% van het aantal parkeerplaatsen op de openbare weg in het betreffende vergunning gebied.</text:p>
              </text:list-item>
              <text:list-item text:style-override="id1-3-2-3-15-2-4">
                <text:number>4.</text:number>
                <text:p text:style-name="al"> In afwijking van het bepaalde in lid 2 van dit artikel is in het gebied als genoemd in artikel 3 lid 2 van dit besluit het maximaal aantal aan bedrijven te verstrekken vergunningen 50% van het aantal parkeerplaatsen op de openbare weg in het betreffende vergunning gebied.</text:p>
              </text:list-item>
            </text:list>
          </text:section>
          <text:section text:name="divisie_id1-3-2-3-16" text:style-name="divisie">
            <text:p text:style-name="kop_level1">Artikel 5. Intrekken of wijzigen parkeervergunning</text:p>
          </text:section>
          <text:section text:name="divisie_id1-3-2-3-17" text:style-name="divisie">
            <text:p text:style-name="kop_level1"/>
            <text:list text:style-name="id1-3-2-3-17-2">
              <text:list-item text:style-override="id1-3-2-3-17-2-1">
                <text:number>1.</text:number>
                <text:p text:style-name="al">Het College kan een parkeervergunning intrekken of wijzigen:</text:p>
              </text:list-item>
              <text:list-item text:style-override="id1-3-2-3-17-2-2">
                <text:number>a.</text:number>
                <text:p text:style-name="al">op verzoek van de vergunninghouder.</text:p>
              </text:list-item>
              <text:list-item text:style-override="id1-3-2-3-17-2-3">
                <text:number>b.</text:number>
                <text:p text:style-name="al">of ambtshalve:</text:p>
                <text:list text:style-name="id1-3-2-3-17-2-3-3">
                  <text:list-item text:style-override="id1-3-2-3-17-2-3-3-1">
                    <text:number>i.</text:number>
                    <text:p text:style-name="al">wanneer er zich een wijziging voordoet in één van de omstandigheden die relevant zijn voor het verlenen van de vergunning;</text:p>
                  </text:list-item>
                  <text:list-item text:style-override="id1-3-2-3-17-2-3-3-2">
                    <text:number>ii.</text:number>
                    <text:p text:style-name="al">wanneer voor het betreffende gebied het stelsel van vergunningen komt te vervallen;</text:p>
                  </text:list-item>
                  <text:list-item text:style-override="id1-3-2-3-17-2-3-3-3">
                    <text:number>iii.</text:number>
                    <text:p text:style-name="al">wanneer de vergunninghouder handelt in strijd met de aan de vergunning verbonden voorschriften;</text:p>
                  </text:list-item>
                  <text:list-item text:style-override="id1-3-2-3-17-2-3-3-4">
                    <text:number>iv.</text:number>
                    <text:p text:style-name="al">wanneer blijkt dat bij de aanvraag van de vergunning onjuiste gegevens zijn verstrekt;</text:p>
                  </text:list-item>
                  <text:list-item text:style-override="id1-3-2-3-17-2-3-3-5">
                    <text:number>v.</text:number>
                    <text:p text:style-name="al">om redenen van openbaar belang;</text:p>
                  </text:list-item>
                  <text:list-item text:style-override="id1-3-2-3-17-2-3-3-6">
                    <text:number>vi.</text:number>
                    <text:p text:style-name="al">bij niet tijdige betaling en geen reactie op de aanmaning;</text:p>
                  </text:list-item>
                  <text:list-item text:style-override="id1-3-2-3-17-2-3-3-7">
                    <text:number>vii.</text:number>
                    <text:p text:style-name="al">bij wijziging van de gemeentelijke regelgeving.</text:p>
                  </text:list-item>
                </text:list>
              </text:list-item>
              <text:list-item text:style-override="id1-3-2-3-17-2-4">
                <text:number>2.</text:number>
                <text:p text:style-name="al">Indien de parkeervergunning is ingetrokken op grond van lid 1 sub b onder iii of iv wordt een aanvraag voor een parkeervergunning door dezelfde vergunninghouder, binnen 6 maanden na intrekking, geweigerd.</text:p>
              </text:list-item>
              <text:list-item text:style-override="id1-3-2-3-17-2-5">
                <text:number>3.</text:number>
                <text:p text:style-name="al">Indien een parkeervergunning is ingetrokken op grond van lid 1 sub b onder vi wordt uitsluitend een nieuwe vergunning verstrekt na nieuwe aanvraag.</text:p>
              </text:list-item>
              <text:list-item text:style-override="id1-3-2-3-17-2-6">
                <text:number>4.</text:number>
                <text:p text:style-name="al">Een tweede of volgende bewonersvergunning op een adres kan worden ingetrokken indien een wachtlijst voor eerste bewonersvergunningen ontstaat.</text:p>
              </text:list-item>
              <text:list-item text:style-override="id1-3-2-3-17-2-7">
                <text:number>5.</text:number>
                <text:p text:style-name="al">Indien de tweede of volgende bewonersvergunning op een adres wordt ingetrokken op grond van het vierde lid van dit artikel wordt een opzegtermijn in acht genomen van minimaal 3 maanden.</text:p>
              </text:list-item>
            </text:list>
          </text:section>
          <text:section text:name="divisie_id1-3-2-3-18" text:style-name="divisie">
            <text:p text:style-name="kop_level1">Paragraaf 2. Soorten parkeervergunningen</text:p>
          </text:section>
          <text:section text:name="divisie_id1-3-2-3-19" text:style-name="divisie">
            <text:p text:style-name="kop_level1">Artikel 6. Bewonersvergunning </text:p>
          </text:section>
          <text:section text:name="divisie_id1-3-2-3-20" text:style-name="divisie">
            <text:p text:style-name="kop_level1"/>
            <text:list text:style-name="id1-3-2-3-20-2">
              <text:list-item text:style-override="id1-3-2-3-20-2-1">
                <text:number>1.</text:number>
                <text:p text:style-name="al">Het College kan aan een bewoner, onverminderd het gestelde in artikel 4, op aanvraag een Bewonersvergunning verlenen voor het vergunning gebied waarin hij woonachtig is, indien hij:</text:p>
              </text:list-item>
              <text:list-item text:style-override="id1-3-2-3-20-2-2">
                <text:number>a.</text:number>
                <text:p text:style-name="al">kentekenhouder is van het motorvoertuig of gemotoriseerd voertuig op 3 of meer wielen met een kenteken, niet zijnde een voertuig bestemd voor recreatief gebruik, of krachtens een leaseovereenkomst feitelijk gebruiker is van het motorvoertuig, en</text:p>
              </text:list-item>
              <text:list-item text:style-override="id1-3-2-3-20-2-3">
                <text:number>b.</text:number>
                <text:p text:style-name="al">woonachtig is in een gebied waar parkeerregulering van kracht is, en</text:p>
              </text:list-item>
              <text:list-item text:style-override="id1-3-2-3-20-2-4">
                <text:number>c.</text:number>
                <text:p text:style-name="al">woonachtig binnen de singels, niet reeds in het bezit is van een bewonersvergunning of een bedrijfsvergunning, en</text:p>
              </text:list-item>
              <text:list-item text:style-override="id1-3-2-3-20-2-5">
                <text:number>d.</text:number>
                <text:p text:style-name="al">woonachtig in de parkeergebieden K en L, niet reeds in het bezit is van twee bewonersvergunningen of van een bewonersvergunning en een bedrijfsvergunning.</text:p>
              </text:list-item>
              <text:list-item text:style-override="id1-3-2-3-20-2-6">
                <text:number>2.</text:number>
                <text:p text:style-name="al">Indien het in het eerste lid van dit artikel bedoelde adres binnen de singels of in de gebieden K en L is gelegen, en beschikt, zou kunnen beschikken of had kunnen beschikken over een eigen parkeervoorziening, wordt het aantal parkeervoorzieningen in mindering gebracht op het aantal vergunningen waarop een bewoner ten behoeve van dit betreffende adres, conform het eerste lid van dit artikel aanspraak zou kunnen maken. </text:p>
              </text:list-item>
              <text:list-item text:style-override="id1-3-2-3-20-2-7">
                <text:number>3.</text:number>
                <text:p text:style-name="al">Onder een eigen parkeervoorziening wordt in ieder geval verstaan:</text:p>
              </text:list-item>
              <text:list-item text:style-override="id1-3-2-3-20-2-8">
                <text:number>a.</text:number>
                <text:p text:style-name="al">Een oprit op eigen terrein met een minimale lengte van 5,50 meter en een breedte van 2,50 meter;</text:p>
              </text:list-item>
              <text:list-item text:style-override="id1-3-2-3-20-2-9">
                <text:number>b.</text:number>
                <text:p text:style-name="al">Een gehandicaptenparkeerplaats op kenteken op de openbare weg;</text:p>
              </text:list-item>
              <text:list-item text:style-override="id1-3-2-3-20-2-10">
                <text:number>c.</text:number>
                <text:p text:style-name="al">Een parkeerplaats in een parkeergarage die is gebouwd (mede) ten behoeve van de woning;</text:p>
              </text:list-item>
              <text:list-item text:style-override="id1-3-2-3-20-2-11">
                <text:number>d.</text:number>
                <text:p text:style-name="al">Een reeds verstrekte bedrijfsvergunning op naam van aanvrager.</text:p>
              </text:list-item>
              <text:list-item text:style-override="id1-3-2-3-20-2-12">
                <text:number>4.</text:number>
                <text:p text:style-name="al">In afwijking van het bepaalde in lid 1 kan aan een bewoner van een kamer in een geregistreerd kamerverhuurbedrijf op aanvraag een Bewonersvergunning worden verstrekt indien:</text:p>
              </text:list-item>
              <text:list-item text:style-override="id1-3-2-3-20-2-13">
                <text:number>a.</text:number>
                <text:p text:style-name="al">De bewoner volgens de gemeentelijke basisadministratie woonachtig is op het geregistreerde adres van het kamerverhuurbedrijf, en</text:p>
              </text:list-item>
              <text:list-item text:style-override="id1-3-2-3-20-2-14">
                <text:number>b.</text:number>
                <text:p text:style-name="al">Het maximale aantal uit te geven bewonersvergunningen op een adres binnen de singels nog niet is bereikt. Het maximale aantal uit te geven bewonersvergunningen op een adres binnen de singels bedraagt 1 vergunning en vervolgens 1 vergunning per 10 kamers.</text:p>
              </text:list-item>
              <text:list-item text:style-override="id1-3-2-3-20-2-15">
                <text:number>5.</text:number>
                <text:p text:style-name="al">Een bewonersvergunning wordt verleend op kenteken.</text:p>
              </text:list-item>
              <text:list-item text:style-override="id1-3-2-3-20-2-16">
                <text:number>6.</text:number>
                <text:p text:style-name="al">Tijdelijke wijziging van het kenteken waarop de vergunning is verleend kan maximaal 4x per jaar plaatsvinden, telkens voor een periode van maximaal 7 aaneengesloten kalenderdagen.</text:p>
              </text:list-item>
              <text:list-item text:style-override="id1-3-2-3-20-2-17">
                <text:number>7.</text:number>
                <text:p text:style-name="al">In afwijking van het bepaalde in lid 1 kan aan een bewoner woonachtig buiten gereguleerd gebied doch binnen de aan het gereguleerd gebied grenzende geografisch logische schil van maximaal 2 straten buiten de grenzen van gereguleerd parkeergebied, indien daar sprake is van een bezettingsgraad van minimaal 80%, een bewonersvergunning worden verstrekt voor het aangrenzende vergunning gebied.</text:p>
              </text:list-item>
              <text:list-item text:style-override="id1-3-2-3-20-2-18">
                <text:number>8.</text:number>
                <text:p text:style-name="al">Aan de Bewonersvergunning kunnen zowel beperkingen worden verbonden met betrekking tot de te gebruiken parkeerplaatsen als met betrekking tot de tijdstippen waarop de vergunning van kracht is.</text:p>
              </text:list-item>
              <text:list-item text:style-override="id1-3-2-3-20-2-19">
                <text:number>9.</text:number>
                <text:p text:style-name="al">Burgemeester en Wethouders kunnen in bijzondere gevallen een vergunning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divisie_id1-3-2-3-21" text:style-name="divisie">
            <text:p text:style-name="kop_level1">Artikel 7. Bedrijfsvergunning</text:p>
          </text:section>
          <text:section text:name="divisie_id1-3-2-3-22" text:style-name="divisie">
            <text:p text:style-name="kop_level1"/>
            <text:list text:style-name="id1-3-2-3-22-2">
              <text:list-item text:style-override="id1-3-2-3-22-2-1">
                <text:number>1.</text:number>
                <text:p text:style-name="al">Het College kan aan een bedrijf, onverminderd het gestelde in artikel 4, op aanvraag een bedrijfsvergunning verlenen voor het vergunning gebied waarin het gevestigd is.</text:p>
              </text:list-item>
              <text:list-item text:style-override="id1-3-2-3-22-2-2">
                <text:number>2.</text:number>
                <text:p text:style-name="al">In afwijking van het gestelde in lid 1 kan aan een bedrijf dat is gevestigd binnen de singels, in plaats van een vergunning voor het vergunning gebied waarin het is gevestigd, een vergunning worden verleend voor vergunning gebied U.</text:p>
              </text:list-item>
              <text:list-item text:style-override="id1-3-2-3-22-2-3">
                <text:number>3.</text:number>
                <text:p text:style-name="al">Met betrekking tot het maximale aantal bedrijfsvergunningen dat aan een bedrijf kan worden verleend geldt dat</text:p>
              </text:list-item>
              <text:list-item text:style-override="id1-3-2-3-22-2-4">
                <text:number>a.</text:number>
                <text:p text:style-name="al">het maximale aantal voor een adres of een vestiging binnen de singels en in zones K en L wordt berekend op basis van de Crow-richtlijn (publicatie 182), volgens welke richtlijn het aantal m² van een pand bepalend is voor het maximale aantal te verstrekken vergunningen;</text:p>
              </text:list-item>
              <text:list-item text:style-override="id1-3-2-3-22-2-5">
                <text:number>b.</text:number>
                <text:p text:style-name="al">er geen maximum bestaat voor een adres of een vestiging buiten de singels, met uitzondering van de zones K en L.</text:p>
              </text:list-item>
              <text:list-item text:style-override="id1-3-2-3-22-2-6">
                <text:number>4.</text:number>
                <text:p text:style-name="al">Indien het in het eerste lid van dit artikel bedoelde adres is gelegen in de zones centrum, B, K of L en het adres beschikt, zou kunnen beschikken of had kunnen beschikken over een eigen parkeervoorziening, dan wordt dit aantal eigen parkeervoorzieningen in mindering gebracht op het aantal vergunningen waarop een bedrijf ten behoeve van het betreffende adres conform het derde lid van dit artikel aanspraak zou kunnen maken.</text:p>
              </text:list-item>
              <text:list-item text:style-override="id1-3-2-3-22-2-7">
                <text:number>5.</text:number>
                <text:p text:style-name="al">Onder een eigen parkeervoorziening wordt in ieder geval verstaan:</text:p>
              </text:list-item>
              <text:list-item text:style-override="id1-3-2-3-22-2-8">
                <text:number>a.</text:number>
                <text:p text:style-name="al">Een oprit op eigen terrein met een minimale lengte van 5,50 meter en een breedte van 2,50 meter;</text:p>
              </text:list-item>
              <text:list-item text:style-override="id1-3-2-3-22-2-9">
                <text:number>b.</text:number>
                <text:p text:style-name="al">Een gehandicaptenparkeerplaats op kenteken op de openbare weg;</text:p>
              </text:list-item>
              <text:list-item text:style-override="id1-3-2-3-22-2-10">
                <text:number>c.</text:number>
                <text:p text:style-name="al">Een parkeerplaats in een parkeergarage die is gebouwd (mede) ten behoeve van het bedrijf of de instelling;</text:p>
              </text:list-item>
              <text:list-item text:style-override="id1-3-2-3-22-2-11">
                <text:number>d.</text:number>
                <text:p text:style-name="al">Openbare parkeergelegenheid binnen een straal van 125 meter van het werkadres die zowel in praktische als in financiële zin een redelijk alternatief biedt;</text:p>
              </text:list-item>
              <text:list-item text:style-override="id1-3-2-3-22-2-12">
                <text:number>e.</text:number>
                <text:p text:style-name="al">Reeds verstrekte bewonersvergunningen op het betreffende adres.</text:p>
              </text:list-item>
              <text:list-item text:style-override="id1-3-2-3-22-2-13">
                <text:number>6.</text:number>
                <text:p text:style-name="al">Een bedrijfsparkeervergunning kan uitsluitend worden verleend:</text:p>
              </text:list-item>
              <text:list-item text:style-override="id1-3-2-3-22-2-14">
                <text:number>a.</text:number>
                <text:p text:style-name="al">op het kenteken van het motorvoertuig waarvoor het wordt verleend;</text:p>
              </text:list-item>
              <text:list-item text:style-override="id1-3-2-3-22-2-15">
                <text:number>b.</text:number>
                <text:p text:style-name="al">op naam van het bedrijf mits de vergunning wordt gekoppeld aan een of meerdere kentekens van motorvoertuigen</text:p>
              </text:list-item>
              <text:list-item text:style-override="id1-3-2-3-22-2-16">
                <text:number>7.</text:number>
                <text:p text:style-name="al">Tijdelijke wijziging van het kenteken waarop de vergunning is verleend kan maximaal <text:span text:style-name="nadrukvet">4x </text:span>per jaar plaatsvinden, telkens voor een periode van maximaal 7 aaneengesloten kalenderdagen.</text:p>
              </text:list-item>
              <text:list-item text:style-override="id1-3-2-3-22-2-17">
                <text:number>8.</text:number>
                <text:p text:style-name="al">Aan de bedrijfsvergunning kunnen zowel beperkingen worden verbonden met betrekking tot de te gebruiken parkeerplaatsen als met betrekking tot de tijdstippen waarop de vergunning van kracht is.</text:p>
              </text:list-item>
              <text:list-item text:style-override="id1-3-2-3-22-2-18">
                <text:number>9.</text:number>
                <text:p text:style-name="al">Burgemeester en Wethouders kunnen in bijzondere gevallen een vergunning ook verlenen aan eigenaren of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item text:style-override="id1-3-2-3-22-2-19">
                <text:number>10.</text:number>
                <text:p text:style-name="al">Indien een bedrijf niet in aanmerking komt voor een bedrijfsvergunning in het betaald parkeergebied kan gebruik worden gemaakt van het GSM - Parkeren of van de dag- of meerdagenkaart.</text:p>
              </text:list-item>
            </text:list>
          </text:section>
          <text:section text:name="divisie_id1-3-2-3-23" text:style-name="divisie">
            <text:p text:style-name="kop_level1">Artikel 8. Overloopvergunning</text:p>
          </text:section>
          <text:section text:name="divisie_id1-3-2-3-24" text:style-name="divisie">
            <text:p text:style-name="kop_level1"/>
            <text:list text:style-name="id1-3-2-3-24-2">
              <text:list-item text:style-override="id1-3-2-3-24-2-1">
                <text:number>1.</text:number>
                <text:p text:style-name="al">Aan een bewoner, aan wie een bewonersvergunning is geweigerd voor het vergunning gebied waarin de bewoner woonachtig is, omdat het maximum aantal bewonersvergunningen voor het betreffende vergunningengebied is bereikt, kan, onverminderd het gestelde in artikel 6, op aanvraag een tijdelijke vergunning worden verstrekt voor een ander vergunning gebied. Voor bewoners binnen de singels geldt dat aan deze bewoners een tijdelijke vergunning in een parkeergebied buiten de singels wordt verstrekt.</text:p>
              </text:list-item>
              <text:list-item text:style-override="id1-3-2-3-24-2-2">
                <text:number>2.</text:number>
                <text:p text:style-name="al">Deze vergunning wordt uitsluitend verstrekt in overloopgebied waarin het maximale aantal uit te geven bewonersvergunningen nog niet is bereikt.</text:p>
              </text:list-item>
              <text:list-item text:style-override="id1-3-2-3-24-2-3">
                <text:number>3.</text:number>
                <text:p text:style-name="al">De overloopvergunning wordt in ieder geval ingetrokken:</text:p>
              </text:list-item>
              <text:list-item text:style-override="id1-3-2-3-24-2-4">
                <text:number>a.</text:number>
                <text:p text:style-name="al">Indien de aanvrager voor het vergunningengebied waarin hij woonachtig is een vergunning krijgt aangeboden;</text:p>
              </text:list-item>
              <text:list-item text:style-override="id1-3-2-3-24-2-5">
                <text:number>b.</text:number>
                <text:p text:style-name="al">Indien voor het vergunningengebied waarvoor de overloopvergunning geldig is een wachtlijst is ontstaan. </text:p>
              </text:list-item>
            </text:list>
          </text:section>
          <text:section text:name="divisie_id1-3-2-3-25" text:style-name="divisie">
            <text:p text:style-name="kop_level1">Artikel 9. Vergunning gedeeld autogebruik</text:p>
          </text:section>
          <text:section text:name="divisie_id1-3-2-3-26" text:style-name="divisie">
            <text:p text:style-name="kop_level1"/>
            <text:list text:style-name="id1-3-2-3-26-2">
              <text:list-item text:style-override="id1-3-2-3-26-2-1">
                <text:number>1.</text:number>
                <text:p text:style-name="al">Vergunning gedeeld autogebruik voor particulieren:</text:p>
                <text:p text:style-name="al">a. Het College kan op aanvraag aan een natuurlijk of rechtspersoon een vergunning verlenen voor het parkeren op parkeerapparatuur plaatsen.</text:p>
              </text:list-item>
              <text:list-item text:style-override="id1-3-2-3-26-2-2">
                <text:number>b.</text:number>
                <text:p text:style-name="al">Een parkeervergunning voor gedeeld autogebruik kan worden verleend op kenteken van een deelauto, voor zover de natuurlijke persoon of rechtspersoon is aangesloten bij de stichting voor gedeeld autogebruik, en wanneer de natuurlijke persoon of rechtspersoon volgens de gemeentelijke basisadministratie een zelfstandige woning bewoont in een gebied waar parkeerapparatuur plaatsen zijn.</text:p>
              </text:list-item>
              <text:list-item text:style-override="id1-3-2-3-26-2-3">
                <text:number>c.</text:number>
                <text:p text:style-name="al">Aan de parkeervergunning voor gedeeld autogebruik kunnen zowel beperkingen worden verbonden met betrekking tot de te gebruiken parkeerplaatsen als met betrekking tot de tijdstippen waarop de vergunning van kracht is.</text:p>
              </text:list-item>
              <text:list-item text:style-override="id1-3-2-3-26-2-4">
                <text:number>2.</text:number>
                <text:p text:style-name="al">Een vergunning voor gedeeld autogebruik door een commerciële aanbieder kan aan hem worden verleend als is voldaan aan de volgende criteria:</text:p>
              </text:list-item>
              <text:list-item text:style-override="id1-3-2-3-26-2-5">
                <text:number>a.</text:number>
                <text:p text:style-name="al">de auto is voor deelnemers dag en nacht beschikbaar, en</text:p>
              </text:list-item>
              <text:list-item text:style-override="id1-3-2-3-26-2-6">
                <text:number>b.</text:number>
                <text:p text:style-name="al">het ophalen en terugbrengen van de auto is gemakkelijk en relatief dicht in de buurt, en</text:p>
              </text:list-item>
              <text:list-item text:style-override="id1-3-2-3-26-2-7">
                <text:number>c.</text:number>
                <text:p text:style-name="al">het systeem draagt bij aan een bewust en selectief autogebruik, en</text:p>
              </text:list-item>
              <text:list-item text:style-override="id1-3-2-3-26-2-8">
                <text:number>d.</text:number>
                <text:p text:style-name="al">de afspraken tussen aanbieder en deelnemers zijn van langere duur (dus niet</text:p>
              </text:list-item>
              <text:list-item text:style-override="id1-3-2-3-26-2-9">
                <text:number>e.</text:number>
                <text:p text:style-name="al">incidenteel), en</text:p>
              </text:list-item>
              <text:list-item text:style-override="id1-3-2-3-26-2-10">
                <text:number>f.</text:number>
                <text:p text:style-name="al">de deelnemers hebben de keuze uit meerdere typen auto’s, en</text:p>
              </text:list-item>
              <text:list-item text:style-override="id1-3-2-3-26-2-11">
                <text:number>g.</text:number>
                <text:p text:style-name="al">de (technische) kwaliteit en service bij ongevallen en storingen is goed. </text:p>
              </text:list-item>
            </text:list>
          </text:section>
          <text:section text:name="divisie_id1-3-2-3-27" text:style-name="divisie">
            <text:p text:style-name="kop_level1">Artikel 10. Marktparkeervergunning</text:p>
          </text:section>
          <text:section text:name="divisie_id1-3-2-3-28" text:style-name="divisie">
            <text:p text:style-name="kop_level1"/>
            <text:list text:style-name="id1-3-2-3-28-2">
              <text:list-item text:style-override="id1-3-2-3-28-2-1">
                <text:number>1.</text:number>
                <text:p text:style-name="al">Het College kan op aanvraag aan een marktkoopman op de markt een parkeervergunning verlenen voor het parkeren op een marktdag indien de marktkoopman staat ingeschreven als vaste plaatshouder van de markt;</text:p>
              </text:list-item>
              <text:list-item text:style-override="id1-3-2-3-28-2-2">
                <text:number>2.</text:number>
                <text:p text:style-name="al">De marktparkeervergunning is geldig in maximaal één zone, welke het dichtst bij de vaste standplaats gelegen is.</text:p>
              </text:list-item>
              <text:list-item text:style-override="id1-3-2-3-28-2-3">
                <text:number>3.</text:number>
                <text:p text:style-name="al">Aan de marktparkeervergunning kunnen zowel beperkingen worden verbonden met betrekking tot de te gebruiken parkeerplaatsen als met betrekking tot de tijdstippen waarop de vergunning van kracht is.</text:p>
              </text:list-item>
            </text:list>
          </text:section>
          <text:section text:name="divisie_id1-3-2-3-29" text:style-name="divisie">
            <text:p text:style-name="kop_level1">Artikel 11. Bezoekersvergunning</text:p>
          </text:section>
          <text:section text:name="divisie_id1-3-2-3-30" text:style-name="divisie">
            <text:p text:style-name="kop_level1"/>
            <text:list text:style-name="id1-3-2-3-30-2">
              <text:list-item text:style-override="id1-3-2-3-30-2-1">
                <text:number>1.</text:number>
                <text:p text:style-name="al">Het College kan op aanvraag, aan de bewoner woonachtig in een gebied waar parkeerbelasting moet worden betaald, een vergunning verlenen ten behoeve van het parkeren van zijn bezoekers.</text:p>
              </text:list-item>
              <text:list-item text:style-override="id1-3-2-3-30-2-2">
                <text:number>2.</text:number>
                <text:p text:style-name="al">Van een bezoekersvergunning mag uitsluitend gebruik worden gemaakt ten behoeve van het parkeren van motorvoertuigen van bezoekers binnen de vergunning zone waarin de bewoner woonachtig is.</text:p>
              </text:list-item>
              <text:list-item text:style-override="id1-3-2-3-30-2-3">
                <text:number>3.</text:number>
                <text:p text:style-name="al">Per adres:</text:p>
              </text:list-item>
              <text:list-item text:style-override="id1-3-2-3-30-2-4">
                <text:number>a.</text:number>
                <text:p text:style-name="al">binnen de singels en in zone K en L wordt maximaal 1 bezoekersvergunning verstrekt;</text:p>
              </text:list-item>
              <text:list-item text:style-override="id1-3-2-3-30-2-5">
                <text:number>b.</text:number>
                <text:p text:style-name="al">buiten de singels worden maximaal 3 bezoekersvergunningen verstrekt, waarvan maximaal 1 bezoekersvergunning per persoon.</text:p>
              </text:list-item>
              <text:list-item text:style-override="id1-3-2-3-30-2-6">
                <text:number>4.</text:number>
                <text:p text:style-name="al">Aan de bezoekersvergunning kunnen zowel beperkingen worden verbonden met betrekking tot de te gebruiken parkeerplaatsen als met betrekking tot de tijdstippen waarop de vergunning van kracht is.</text:p>
              </text:list-item>
              <text:list-item text:style-override="id1-3-2-3-30-2-7">
                <text:number>5.</text:number>
                <text:p text:style-name="al">Het College kan aan een bezoekersvergunning ook andere voorschriften en beperkingen verbinden.</text:p>
              </text:list-item>
              <text:list-item text:style-override="id1-3-2-3-30-2-8">
                <text:number>6.</text:number>
                <text:p text:style-name="al">Een bezoekersvergunning wordt niet verleend indien deze wordt aangevraagd binnen een jaar na intrekking.</text:p>
              </text:list-item>
              <text:list-item text:style-override="id1-3-2-3-30-2-9">
                <text:number>7.</text:number>
                <text:p text:style-name="al">In afwijking van het in lid 1 en lid 2 bepaalde kan het College aan een zorginstelling, op een daartoe strekkende aanvraag, per kamer een bezoekersvergunning verlenen. </text:p>
              </text:list-item>
            </text:list>
          </text:section>
          <text:section text:name="divisie_id1-3-2-3-31" text:style-name="divisie">
            <text:p text:style-name="kop_level1">Artikel 12. Mantelzorgvergunning</text:p>
            <text:list text:style-name="id1-3-2-3-31-2">
              <text:list-item text:style-override="id1-3-2-3-31-2-1">
                <text:number>1.</text:number>
                <text:p text:style-name="al">Het College kan op aanvraag, aan de bewoner woonachtig in een gebied waar parkeerbelasting moet worden betaald en die mantelzorg ondergaat op het adres waarop hij woonachtig is door iemand aan wie het mantelzorgcompliment is toegekend dan wel afgewezen uitsluitend op grond van onvoldoende mantelzorg budget<text:span text:style-name="nadrukvet">,</text:span> een vergunning verlenen ten behoeve van het parkeren van zijn mantelzorger.</text:p>
              </text:list-item>
              <text:list-item text:style-override="id1-3-2-3-31-2-2">
                <text:number>2.</text:number>
                <text:p text:style-name="al">Van een mantelzorgvergunning mag uitsluitend gebruik worden gemaakt ten behoeve van het parkeren van motorvoertuigen van bezoekers binnen de vergunning zone waarin de bewoner woonachtig is.</text:p>
              </text:list-item>
              <text:list-item text:style-override="id1-3-2-3-31-2-3">
                <text:number>3.</text:number>
                <text:p text:style-name="al">Aan de mantelzorgvergunning kunnen zowel beperkingen worden verbonden met betrekking tot de te gebruiken parkeerplaatsen als met betrekking tot de tijdstippen waarop de vergunning van kracht is.</text:p>
              </text:list-item>
              <text:list-item text:style-override="id1-3-2-3-31-2-4">
                <text:number>4.</text:number>
                <text:p text:style-name="al">Het College kan aan een mantelzorgvergunning ook andere voorschriften en beperkingen verbinden.</text:p>
              </text:list-item>
            </text:list>
            <text:p text:style-name="al">5 De mantelzorgvergunning wordt verleend voor de duur van een jaar.</text:p>
            <text:p text:style-name="al">6.Een mantelzorgvergunning wordt niet verleend indien deze wordt aangevraagd binnen een jaar na intrekking.</text:p>
            <text:p text:style-name="al"/>
          </text:section>
          <text:section text:name="divisie_id1-3-2-3-32" text:style-name="divisie">
            <text:p text:style-name="kop_level1">Artikel 13. Hulpverlenervergunning</text:p>
            <text:p text:style-name="al">1. Een hulpverlenervergunning kan worden verleend aan professionele zorg- of hulpverleningsinstellingen, zijnde huisartsen, verloskundigen, crisisdiensten in de geestelijke gezondheidszorg en/of dierenambulance (verder te noemen “zorgverleners”) indien:</text:p>
            <text:p text:style-name="al"> Voor de uitoefening van de praktijk gebruik wordt gemaakt van een motorrijtuig, en </text:p>
            <text:list text:style-name="id1-3-2-3-32-4">
              <text:list-item text:style-override="id1-3-2-3-32-4-1">
                <text:number>b.</text:number>
                <text:p text:style-name="al">Het aannemelijk is dat de hulpverlenende organisatie met zodanige regelmaat geconfronteerd wordt met medische urgentiegevallen dat vooraf inplannen niet als reële optie beschouwd kan worden.</text:p>
              </text:list-item>
              <text:list-item text:style-override="id1-3-2-3-32-4-2">
                <text:number>2.</text:number>
                <text:p text:style-name="al">Een hulpverlenervergunning kan worden verleend aan zorgverleners indien het motorrijtuig nodig is vanwege het geregeld met spoed zorg of hulp verlenen aan personen of dieren op wisselende plaatsen in een gebied waar gereguleerd parkeren is ingevoerd.</text:p>
              </text:list-item>
              <text:list-item text:style-override="id1-3-2-3-32-4-3">
                <text:number>3.</text:number>
                <text:p text:style-name="al">Aan een hulpverlenervergunning kunnen zowel beperkingen worden verbonden met betrekking tot de te gebruiken parkeerplaatsen als met betrekking tot de tijdstippen waarop de vergunning van kracht is.</text:p>
              </text:list-item>
              <text:list-item text:style-override="id1-3-2-3-32-4-4">
                <text:number>4.</text:number>
                <text:p text:style-name="al">De hulpverlenervergunning wordt enkel op kenteken verstrekt.</text:p>
              </text:list-item>
              <text:list-item text:style-override="id1-3-2-3-32-4-5">
                <text:number>5.</text:number>
                <text:p text:style-name="al">De hulpverlenervergunning is van kracht in alle gereguleerde parkeergebieden op het grondgebied van de gemeente Nijmegen, met uitzondering van het parkeren in het gebied waar de praktijk is gevestigd.</text:p>
              </text:list-item>
            </text:list>
          </text:section>
          <text:section text:name="divisie_id1-3-2-3-33" text:style-name="divisie">
            <text:p text:style-name="kop_level1">Paragraaf 3. Betalen bij parkeerapparatuur.</text:p>
          </text:section>
          <text:section text:name="divisie_id1-3-2-3-34" text:style-name="divisie">
            <text:p text:style-name="kop_level1">Artikel 14. Voorschriften voor het in werking stellen van de parkeerapparatuur</text:p>
          </text:section>
          <text:section text:name="divisie_id1-3-2-3-35" text:style-name="divisie">
            <text:p text:style-name="kop_level1"/>
            <text:list text:style-name="id1-3-2-3-35-2">
              <text:list-item text:style-override="id1-3-2-3-35-2-1">
                <text:number>1.</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 gegeven.</text:p>
              </text:list-item>
              <text:list-item text:style-override="id1-3-2-3-35-2-2">
                <text:number>2.</text:number>
                <text:p text:style-name="al">Het in werking stellen van de parkeerapparatuur geschiedt door middel van:</text:p>
                <text:list text:style-name="id1-3-2-3-35-2-2-3">
                  <text:list-item text:style-override="id1-3-2-3-35-2-2-3-1">
                    <text:number>a.</text:number>
                    <text:p text:style-name="al">contante betaling (uitsluitend indien de parkeerapparatuur daarvoor geschikt is);</text:p>
                  </text:list-item>
                  <text:list-item text:style-override="id1-3-2-3-35-2-2-3-2">
                    <text:number>b.</text:number>
                    <text:p text:style-name="al">een betaling met een door de parkeerautomaat geaccepteerde creditcard of pinbetaling.</text:p>
                  </text:list-item>
                </text:list>
              </text:list-item>
              <text:list-item text:style-override="id1-3-2-3-35-2-3">
                <text:number>3.</text:number>
                <text:p text:style-name="al">Indien de parkeerapparatuur ter plaatse geschikt is voor contante betaling kan de parkeerbelasting in eenheden van € 0,10, € 0,20, € 0,50, € 1,00 en € 2,00 worden voldaan.</text:p>
              </text:list-item>
              <text:list-item text:style-override="id1-3-2-3-35-2-4">
                <text:number>4.</text:number>
                <text:p text:style-name="al">Het in werking stellen van de parkeerapparatuur kan tevens geschieden door het via een telefoon inloggen op de centrale computer en daarbij:</text:p>
              </text:list-item>
              <text:list-item text:style-override="id1-3-2-3-35-2-5">
                <text:number>a.</text:number>
                <text:p text:style-name="al">geregistreerd te zijn als deelnemer bij een bedrijf waarmee de gemeente Nijmegen een contract heeft afgesloten voor deze dienst;</text:p>
              </text:list-item>
              <text:list-item text:style-override="id1-3-2-3-35-2-6">
                <text:number>b.</text:number>
                <text:p text:style-name="al">beschikken over een geldige parkeerkaart of token van het betreffende bedrijf;</text:p>
              </text:list-item>
              <text:list-item text:style-override="id1-3-2-3-35-2-7">
                <text:number>c.</text:number>
                <text:p text:style-name="al">de parkeerkaart op een van buitenaf duidelijk leesbare plaats achter de voorruit van het motorvoertuig is aangebracht. </text:p>
              </text:list-item>
            </text:list>
          </text:section>
          <text:section text:name="divisie_id1-3-2-3-36" text:style-name="divisie">
            <text:p text:style-name="kop_level1">Artikel 15. Inwerkingtreding en citeertitel</text:p>
          </text:section>
          <text:section text:name="divisie_id1-3-2-3-37" text:style-name="divisie">
            <text:p text:style-name="kop_level1"/>
            <text:list text:style-name="id1-3-2-3-37-2">
              <text:list-item text:style-override="id1-3-2-3-37-2-1">
                <text:number>1.</text:number>
                <text:p text:style-name="al">Dit besluit treedt in werking met ingang van 7 april 2016; </text:p>
              </text:list-item>
              <text:list-item text:style-override="id1-3-2-3-37-2-2">
                <text:number>2.</text:number>
                <text:p text:style-name="al">Dit besluit kan worden aangehaald als "Uitwerkingsbesluit Parkeren 2016-A".</text:p>
                <text:p text:style-name="al"/>
              </text:list-item>
            </text:list>
            <text:p text:style-name="al">Nijmegen, 5 april 2016</text:p>
            <text:p text:style-name="al">Het College van Burgemeester en Wethouders van Nijmegen,</text:p>
            <text:p text:style-name="al"/>
            <text:p text:style-name="al">De Gemeentesecretaris a.i.,</text:p>
            <text:p text:style-name="al">drs. R. Wever</text:p>
            <text:p text:style-name="al">De Burgemeester,</text:p>
            <text:p text:style-name="al">drs. H.M.F. Bruls</text:p>
            <text:p text:style-name="al"/>
            <text:p text:style-name="al"/>
          </text:section>
          <text:section text:name="divisie_id1-3-2-3-38" text:style-name="divisie">
            <text:p text:style-name="kop_level1">TOELICHTING OP HET UITWERKINGSBESLUIT 2016</text:p>
            <text:p text:style-name="al">Het uitwerkingsbesluit vindt zijn grondslag in zowel de vigerende parkeerverordening (art. 3 en 4) en de vigerende verordening parkeerbelastingen (art. 7) en de in de verordeningen genoemde artikelen uit de Gemeentewet.</text:p>
          </text:section>
          <text:section text:name="divisie_id1-3-2-3-39" text:style-name="divisie">
            <text:p text:style-name="kop_level1">Artikel 2. Tijden van parkeerregulering</text:p>
            <text:p text:style-name="al">Artikel 2 regelt de tijden dat betaald parkeren van kracht is. Hierbij is onderscheid gemaakt naar de verschillende vormen van betaald parkeren, zoals die in de Verordening Parkeerbelastingen zijn gedefinieerd. Voor het parkeren uitsluitend met parkeervergunningen geldt een regime van 24 uur per dag en 7 dagen per week, tenzij anders op de bebording is aangegeven. Voor de plaatsen waar ook bezoekers mogen parkeren zonder vergunning levert de gemeente maatwerk, rekening houdend met de aard van het gebied. Om te voorkomen dat in de stad een veelheid van verschillende regimes van kracht zijn, hanteert de gemeente een viertal venstertijden die zij in combinatie met elkaar kan gebruiken. </text:p>
            <text:p text:style-name="al">Uitzondering hierop zijn de tijden dat betaald parkeren van toepassing is op het terrein van de Radboud Universiteit Nijmegen / UMC St. Radboud. Hiervoor gelden de tijden die in het verleden overeen zijn gekomen tussen gemeente en Universiteit/ziekenhuis. Hoewel deze wegen niet openbaar zijn in de zin van de wegenwet (de wegen zijn eigendom van de universiteit/ziekenhuis) is de gemeente bevoegd om betaald parkeren uit te voeren op de wegen die openbaar zijn in de zin van de wegenverkeerswet. Dit zijn wegen die niet zijn afgesloten door een slagboom of waarvoor een andere afsluiting geldt. </text:p>
            <text:p text:style-name="al">De tijden worden in ieder geval zichtbaar gemaakt op de parkeerautomaten die betrekking hebben op de gereguleerde plaatsen ter plekke. Aanvullend kan op bebording informatie worden geplaatst.</text:p>
          </text:section>
          <text:section text:name="divisie_id1-3-2-3-40" text:style-name="divisie">
            <text:p text:style-name="kop_level1">Artikel 3. Geldigheid van de parkeervergunningen</text:p>
            <text:p text:style-name="al">Artikel 2a van de Verordening Parkeerbelastingen bepaalt dat de het College moet bepalen waar met een vergunning mag worden geparkeerd. Voor een optimale regulering op dit vlak is Nijmegen verdeeld in vergunninggebieden, zodat de houder van de vergunning een ruime gelegenheid heeft om in de nabijheid van zijn woning of bedrijf te parkeren. Bij het vaststellen van de vergunninggebieden is al voorgesorteerd op mogelijke uitbreiding van het parkeerareaal, zoals is benoemd in het principebesluit van de Gemeenteraad van december 2005. Uitbreiding van het gereguleerde areaal kan daarmee plaatsvinden zonder de vergunninggebieden te herdefiniëren. De aanwijzing van de plaatsen waar uitsluitend vergunninghouders mogen parkeren, is geregeld in het Aanwijzingsbesluit.</text:p>
            <text:p text:style-name="al">Houders van een vergunning mogen op alle parkeerplaatsen parkeren in een gebied, tenzij sprake is van een gereserveerde parkeerplaats (gehandicapt op kenteken of autodate) of het parkeren voor vergunninghouders bij besluit van het College is verboden. Er bestaat geen verschil meer tussen een “vergunning voor het parkeren bij de betaal automaat” en “een vergunning voor het parkeren op plaatsen die uitsluitend voor vergunninghouders bestemd zijn”. De vergunninghouder krijgt zodoende meer parkeerplaatsen tot zijn beschikking. In de “Benedenstad” zijn nog wel plaatsen uitsluitend bestemd voor vergunninghouders. Dit omdat in de Benedenstad geen ruimte is voor parkerende bezoekers.</text:p>
          </text:section>
          <text:section text:name="divisie_id1-3-2-3-41" text:style-name="divisie">
            <text:p text:style-name="kop_level1">Artikel 4. Maximaal aantal uit te geven vergunningen</text:p>
            <text:p text:style-name="al">In gebieden waar voor het eerst parkeerregulering wordt toegepast is het maximale aantal te verstrekken vergunningen gerelateerd aan het aantal parkeerplaatsen dat is gefiscaliseerd. Jaarlijks vinden tellingen plaats van het feitelijk aantal gefiscaliseerde parkeerplaatsen. Voor de uitgifte van vergunningen aan bewoners wordt een percentage van 90% en voor bedrijven een percentage van 30% van het aantal beschikbare parkeerplaatsen aangehouden. Indien in de praktijk blijkt dat de parkeerdruk in een gebied met deze uitgifte hoog dan wel laag is, kunnen de percentages voor het betreffende gebied naar boven of beneden worden bijgesteld. Zo zijn voor het gebied binnen de roadbarriers de percentages bijgesteld naar 100% voor bewoners en 50% voor bedrijven. </text:p>
          </text:section>
          <text:section text:name="divisie_id1-3-2-3-42" text:style-name="divisie">
            <text:p text:style-name="kop_level1">Artikel 5. Intrekken of wijzigen parkeervergunning</text:p>
            <text:p text:style-name="al">De parkeerregulering is erop gericht om de schaarse parkeerruimte zo eerlijk mogelijk te verdelen. Dat betekent dat zoveel mogelijk huishoudens die een vergunning willen kopen, hiervoor de kans moeten krijgen. Met de invoering van de digitale bewonersvergunning is het onderscheid tussen de Eerste en de Tweede Bewonersvergunning komen te vervallen. Met uitzondering van het gebied binnen de singels en de zones K en L bestaat de beperking van maximaal 1 of 2 bewonersvergunningen per adres voor de overige gebieden niet meer. </text:p>
            <text:p text:style-name="al">Elke tweede of latere op een adres verstrekte vergunning kent echter een tijdelijk karakter. Op het moment dat een wachtlijst ontstaat voor een eerste op een adres te verstrekken vergunning, kunnen tweede en latere op een adres verstrekte vergunningen worden ingetrokken, om zodoende meer huishoudens in de gelegenheid te stellen een vergunning aan te schaffen.</text:p>
          </text:section>
          <text:section text:name="divisie_id1-3-2-3-43" text:style-name="divisie">
            <text:p text:style-name="kop_level1">Artikel 6. Bewonersvergunning</text:p>
            <text:p text:style-name="al">Zolang het maximaal aantal vergunningen voor bewoners, zoals vastgelegd in artikel 4 van het uitwerkingsbesluit, nog niet is bereikt, kan een bewoner een vergunning krijgen. Zodra het maximum wel is bereikt, wordt geen vergunning verstrekt, maar wordt de aanvraag op een wachtlijst, als bedoeld in artikel 7van de Parkeerverordening, geplaatst.</text:p>
            <text:p text:style-name="al">Om voor een bewonersvergunning in aanmerking te komen moet men woonachtig zijn in een straatdeel waar daadwerkelijk parkeerregulering van kracht is en een auto of een gemotoriseerd voertuig met meer dan drie wielen en een kenteken bezitten. Hierdoor komen ook invalidenvoertuigen en brommobielen in aanmerking voor een parkeervergunning. Caravans (geen motor) en bromfietsen (geen 3 wielen) niet. Een motorfiets komt wel in aanmerking voor een vergunning, want dat is immers een motorvoertuig. Men krijgt de vergunning voor het gebied waar men woonachtig is. Het is dus niet mogelijk om een vergunning voor een ander gebied aan te vragen. Per persoon wordt maximaal 1 vergunning verleend. Iemand met twee auto’s komt dus niet in aanmerking voor twee vergunningen. </text:p>
            <text:p text:style-name="al">Het stallen van caravans op betaald parkeerplaatsen is toegestaan voor een maximum van drie dagen (Zie APV). Dergelijke voertuigen mogen normaal niet op een betaald parkeerplaats worden geparkeerd zonder ontheffing. </text:p>
            <text:p text:style-name="al">Omdat ontheffing aanvragen als deze in de praktijk vrijwel altijd worden toegewezen op grond van de APV (Algemene Plaatselijke Verordening voor de Gemeente Nijmegen), is er voor gekozen om het stallen van caravans op parkeerplaatsen die binnen het gereguleerde gebied vallen maximaal 3 dagen te gedogen. </text:p>
            <text:p text:style-name="al">Binnen de singels en in de gebieden K en L wordt geen vergunning verleend als men beschikt over een eigen parkeervoorziening zoals genoemd in lid 3. Indien parkeerplaatsen te koop of te huur worden aangeboden aan bewoners van appartementen in deze gebieden, komt men niet in aanmerking voor een parkeervergunning, ook niet als men van deze mogelijkheid geen gebruik maakt. Hiermee wordt voorkomen dat voor voorzieningen die in beginsel wel beschikken over eigen parkeercapaciteit de parkeerdruk wordt afgewenteld op de openbare weg.</text:p>
            <text:p text:style-name="al">Van had kunnen beschikken over een parkeerplaats is sprake indien iemand zijn parkeerplaats bijvoorbeeld heeft verbouwd, verhuurd of als de parkeerplaats op een andere wijze niet meer te gebruiken is als parkeerplaats. Ook indien iemand op later moment dan bij aankoop of huur van een woning een parkeervoorziening nodig heeft, komt hij niet in aanmerking voor een vergunning als hij bij aankoop of huur over een dergelijke voorziening had kunnen beschikken. Zo wordt voorkomen dat parkeerplaatsen te gelde worden gemaakt en de parkeerbehoefte wordt afgewenteld op de openbare weg. </text:p>
            <text:p text:style-name="al">Voor het parkeren op een gehandicaptenparkeerplaats is geen vergunning benodigd, wel een gehandicaptenparkeerkaart.</text:p>
            <text:p text:style-name="al">Voor kamerverhuurbedrijven zijn de regels iets soepeler. Voorwaarde is dat een kamerverhuurbedrijf formeel als zodanig staat geregistreerd. Per geregistreerd adres binnen de singels kan 1 vergunning worden verstrekt en vervolgens 1 per 10 kamers. Dit betekent dat bij aanwezigheid van 10 kamers of meer een tweede vergunning kan worden verstrekt, bij 20 kamers of meer een derde, enzovoorts. Woongroepen worden niet beschouwd als kamerverhuurbedrijven. Het aantal vergunningen dat maximaal aan een woongroep kan worden verstrekt is afhankelijk van het aantal zelfstandige woningen waaruit de woongroep bestaat. Zie daarvoor ook de definitie van zelfstandige woning in het Uitwerkingsbesluit en de Parkeerverordening.</text:p>
            <text:p text:style-name="al">Het kenteken waar op de vergunning wordt verstrekt kan permanent worden gewijzigd indien het voertuig met bedoeld kenteken wordt verkocht of anderszins niet meer in gebruik is, en er een ander voertuig voor in de plaats komt. Daarnaast kan het kenteken waarvoor de vergunning is verstrekt maximaal 4x per jaar tijdelijk worden gewijzigd, telkens voor een periode van maximaal 7 aaneengesloten dagen. Deze regel ziet bijvoorbeeld op de situatie dat een bewoner gebruikt maakt van een leenauto op het moment dat zijn eigen auto ter reparatie bij de garage is. </text:p>
            <text:p text:style-name="al">Elke tweede of later verstrekte bewonersvergunning op een adres heeft een tijdelijk karakter. Deze vergunningen worden slechts verleend indien er nog plaats is in het betreffende vergunning gebied. Zodra in een vergunning gebied een wachtlijst ontstaat voor eerste op een adres te verstrekken vergunningen, kunnen tweede en latere op een adres verstrekte vergunningen worden ingetrokken, om zodoende meer huishoudens in de gelegenheid te stellen een vergunning aan te schaffen.</text:p>
            <text:p text:style-name="al">Om uitwijkgedrag net buiten de grenzen van betaald parkeergebied op te vangen worden bufferzones ingesteld aan de rand van betaald parkeergebied. Hoewel in deze zones geen betaald parkeren geldt, kunnen bewoners in deze zones, bij een bezettingsgraad van 80% of hoger, toch een vergunning aanvragen voor de aangrenzende betaald parkeerzone. Hierdoor hebben zij toch de mogelijkheid in de nabijheid van de woning te parkeren.</text:p>
          </text:section>
          <text:section text:name="divisie_id1-3-2-3-44" text:style-name="divisie">
            <text:p text:style-name="kop_level1">Artikel 7. Bedrijfsvergunning</text:p>
            <text:p text:style-name="al">De bedrijfsvergunning is bedoeld voor bedrijven die gevestigd zijn in het gereguleerde gebied in Nijmegen. Bedrijven van buiten dit gereguleerde gebied, die met de auto in Nijmegen moeten zijn, komen niet in aanmerking voor een vergunning. Zij kunnen kiezen uit een dag- / week- of maandkaart. Uiteraard kunnen zij ook kiezen voor een kaartje uit de automaat of betalen met GSM- Parkeren.</text:p>
            <text:p text:style-name="al">Een uitzondering vormt de bedrijfsvergunning voor vergunning gebied U: ook bedrijven die niet in dit gebied maar wel in het centrum zijn gevestigd komen in aanmerking voor een vergunning voor dit gebied, in plaats van een vergunning voor het centrum en mits aan alle overige voorwaarden wordt voldaan. </text:p>
            <text:p text:style-name="al">Het aantal van en bedrijf binnen de singels te verstrekken vergunningen wordt berekend aan de hand van de landelijke Crow-richtlijn (publicatie 182). Ook hierbij gelden voor de zones Centrum, B, K en L de beperkende bepalingen van eigen parkeervoorzieningen.</text:p>
            <text:p text:style-name="al">Indien in een pand meerdere bedrijven gevestigd zijn moeten zij onderling zelf voor een verdeling van de beschikbare vergunningen zorgen.</text:p>
            <text:p text:style-name="al">Indien een bedrijfsvergunning op kenteken wordt verstrekt kan deze permanent worden gewijzigd indien het voertuig met bedoeld kenteken wordt verkocht of anderszins niet meer in gebruik is, en er een ander voertuig voor in de plaats komt. Daarnaast kan het kenteken waarvoor de vergunning is verstrekt maximaal <text:span text:style-name="nadrukvet">4x</text:span> per jaar tijdelijk worden gewijzigd, telkens voor een periode van maximaal 7 aaneengesloten dagen. Deze regel ziet bijvoorbeeld op de situatie dat gebruik wordt gemaakt van een leenauto op het moment dat de auto waarop de vergunning is verstrekt ter reparatie bij de garage is. </text:p>
            <text:p text:style-name="al">Het maximale aantal te verstrekken bedrijfsvergunningen per gebied is vastgelegd in artikel 4 van het Uitwerkingsbesluit. De aanpassing van criteria voor het uitgeven van bedrijfsvergunningen heeft geen invloed op het totaal aantal uit te geven vergunningen.</text:p>
            <text:p text:style-name="al">Zoals in de Parkeerverordening is beschreven, wordt de vergunning op volgorde van aanvraag verleend.</text:p>
          </text:section>
          <text:section text:name="divisie_id1-3-2-3-45" text:style-name="divisie">
            <text:p text:style-name="kop_level1">Artikel 8. Overloopvergunning</text:p>
            <text:p text:style-name="al">De overloopvergunning is een tijdelijke parkeervergunning die aan een bewoner wordt aangeboden als hij op een wachtlijst staat, zodat hij zijn auto elders in de stad kan parkeren. Het is aan de bewoner om deze vergunning al dan niet aan te vragen. Deze vergunning komt te vervallen indien het betreffende vergunninggebied vol raakt of indien voor zijn eigen gebied een vergunning beschikbaar komt.</text:p>
            <text:p text:style-name="al">De toepassing van de overloopvergunning zal door de samenvoeging van vergunninggebieden zijn noodzaak deels verliezen. In voorkomende gevallen blijft dit echter een adequaat instrument om eventuele capaciteitsproblemen (tijdelijk) het hoofd te bieden.</text:p>
          </text:section>
          <text:section text:name="divisie_id1-3-2-3-46" text:style-name="divisie">
            <text:p text:style-name="kop_level1">Artikel 9. Vergunning gedeeld autogebruik</text:p>
            <text:p text:style-name="al">Voor het bedrijfsmatig gedeeld autogebruik(autodate) hanteert de Stichting Gedeeld Autogebruik een aantal criteria:</text:p>
            <text:list text:style-name="id1-3-2-3-46-3">
              <text:list-item text:style-override="id1-3-2-3-46-3-1">
                <text:number>-</text:number>
                <text:p text:style-name="al">de auto is voor deelnemers dag en nacht beschikbaar;</text:p>
              </text:list-item>
              <text:list-item text:style-override="id1-3-2-3-46-3-2">
                <text:number>-</text:number>
                <text:p text:style-name="al">het ophalen en terugbrengen van de auto is gemakkelijk en dicht in de buurt;</text:p>
              </text:list-item>
              <text:list-item text:style-override="id1-3-2-3-46-3-3">
                <text:number>-</text:number>
                <text:p text:style-name="al">het systeem draagt bij aan een bewust en selectief autogebruik;</text:p>
              </text:list-item>
              <text:list-item text:style-override="id1-3-2-3-46-3-4">
                <text:number>-</text:number>
                <text:p text:style-name="al">de afspraken tussen aanbieder en deelnemers zijn van langere duur (dus niet incidenteel);</text:p>
              </text:list-item>
              <text:list-item text:style-override="id1-3-2-3-46-3-5">
                <text:number>-</text:number>
                <text:p text:style-name="al">de deelnemers hebben de keuze uit meerdere typen auto’s;</text:p>
              </text:list-item>
              <text:list-item text:style-override="id1-3-2-3-46-3-6">
                <text:number>-</text:number>
                <text:p text:style-name="al">de (technische) kwaliteit en service bij ongevallen en storingen is goed.</text:p>
              </text:list-item>
            </text:list>
            <text:p text:style-name="al">Voor particuliere gedeeld autogebruikers geldt dat zij aangesloten dienen te zijn bij de Stichting Gedeeld Autogebruik. Deze registratie dient als bewijs van het gedeeld autogebruik, en dient bij de aanvraag van een parkeervergunning voor gedeeld autogebruik overhandigd te worden. De aanvragers ontvangen dan één vergunning die geldig is in beide woongebieden waar gereguleerd parkeren van toepassing is.</text:p>
          </text:section>
          <text:section text:name="divisie_id1-3-2-3-47" text:style-name="divisie">
            <text:p text:style-name="kop_level1">Artikel 10. Marktparkeervergunning</text:p>
            <text:p text:style-name="al">Deze vergunning is bestemd voor kooplieden van de markt. Alleen aan vaste plaatshouders wordt een vergunning verstrekt. Overige marktkooplieden parkeren tegen het reguliere tarief. De marktparkeervergunning is geldig in maximaal twee zones, welke het dichtst bij de vaste standplaats gelegen zijn.</text:p>
          </text:section>
          <text:section text:name="divisie_id1-3-2-3-48" text:style-name="divisie">
            <text:p text:style-name="kop_level1">Artikel 11. Bezoekersvergunning</text:p>
            <text:p text:style-name="al">Iedere bewoner die woonachtig is in gereguleerd parkeergebied kan een bezoekersvergunning aanvragen teneinde zijn bezoekers daarmee tegen gereduceerd tarief te laten parkeren. Per adres binnen de singels en in zones K en L kan maximaal 1 vergunning worden verstrekt, per adres buiten de singels kunnen maximaal 3 vergunningen worden verstrekt. Om een evenwichtige verdeling te waarborgen kan maximaal 1 vergunning per persoon worden verstrekt. Het parkeertegoed bij de digitale vergunning is 1 kalenderjaar geldig.</text:p>
          </text:section>
          <text:section text:name="divisie_id1-3-2-3-49" text:style-name="divisie">
            <text:p text:style-name="kop_level1">Artikel 12. Mantelzorgvergunning</text:p>
            <text:p text:style-name="al">Een bewoner die woonachtig is in gereguleerd parkeergebied en mantelzorg ontvangt op het adres waar hij volgens de gemeentelijke basisadministratie woont, kan in aanmerking komen voor een parkeervergunning ten behoeve van deze mantelzorg. Voorwaarde is dat hij voldoet aan de criteria voor het ontvangen van een mantelzorgcompliment. Ook de bewoner die voldoet aan de criteria voor het mantelzorgcompliment maar dit niet krijgt toegekend wegens onvoldoende mantelzorgbudget, kan in aanmerking komen voor mantelzorgvergunning. Per bewoner die aan deze mantelzorgcriteria voldoet kan maximaal 1 mantelzorgvergunning worden verstrekt.</text:p>
          </text:section>
          <text:section text:name="divisie_id1-3-2-3-50" text:style-name="divisie">
            <text:p text:style-name="kop_level1">Artikel 13. Hulpverlenervergunning</text:p>
            <text:p text:style-name="al">De hulpverlenervergunning is een vergunning voor de in de stad operationele doch niet als zodanig herkenbare acute hulpverleners, met welke vergunning deze hulpverleners in spoedeisende situaties op wisselende plaatsen in het gereguleerd parkeergebied direct hulp kunnen verlenen, zonder dat zij daarbij in de uitvoering van hun werkzaamheden worden beperkt door het rechtmatig parkeren (in zowel fiscaal als vergunningengebied) of het op tijd komen bij een incident (inrijdontheffing, medegebruik busbanen). De betreffende groep hulpverleners is limitatief.</text:p>
          </text:section>
          <text:section text:name="divisie_id1-3-2-3-51" text:style-name="divisie">
            <text:p text:style-name="kop_level1">Artikel 14. Voorschriften voor het in werkingstellen van de parkeerapparatuur</text:p>
            <text:p text:style-name="al">In dit artikel is geregeld hoe het parkeergeld te betalen bij parkeerapparatu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76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6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6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 (201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64</meta:user-defined>
    <meta:user-defined meta:name="OVERHEIDop.GmbID/DC.identifier">gmb-2016-49764</meta:user-defined>
    <meta:user-defined meta:name="OVERHEID.TaxonomieBeleidsagenda/OVERHEID.category">Verkeer | Organisatie en beleid</meta:user-defined>
    <meta:user-defined meta:name="DC.source">art. 225 Gemw;1.0:c:BWBR0005416&amp;artikel=225&amp;g=2016-02-01</meta:user-defined>
    <meta:user-defined meta:name="OVERHEIDop.referentienummer">Collegebesluit d.d. 5 april 2016, nr. 3.2</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gvop.Informatietype/DC.type">Beleidsregels</meta:user-defined>
    <meta:user-defined meta:name="OVERHEID.Gemeente/DC.spatial">Nijmegen</meta:user-defined>
    <meta:user-defined meta:name="OVERHEIDop.versieInformatie"/>
  </office:meta>
</office:document-meta>
</file>