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De Vriesstraat 1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CA | De Vriesstraat 19 | asbest uit dak van schuurtje verwijderen | 13-4-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49758</text:span><text:line-break/><text:date style:data-style-name="dag" text:fixed="true" text:date-value="2016-04-21"/><text:line-break/><text:date style:data-style-name="jaar" text:fixed="true" text:date-value="201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58</text:span><text:date style:data-style-name="nicedate" text:fixed="true" text:date-value="201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758</text:span><text:date style:data-style-name="nicedate" text:fixed="true" text:date-value="2016-04-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De Vriesstraat 1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1</meta:user-defined>
    <meta:user-defined meta:name="OVERHEIDop.publicationIssue">49758</meta:user-defined>
    <meta:user-defined meta:name="OVERHEIDop.GmbID/DC.identifier">gmb-2016-4975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CA 19</meta:user-defined>
    <meta:user-defined meta:name="OVERHEIDop.woonplaats">Delft</meta:user-defined>
    <meta:user-defined meta:name="OVERHEIDop.straatnaam">De Vries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754 447775</meta:user-defined>
    <meta:user-defined meta:name="OVERHEIDop.versieInformatie"/>
  </office:meta>
</office:document-meta>
</file>