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termol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atermolen 17, zaaknummer 114227</text:p>
            <text:p text:style-name="common-al">Voor: bouwen overdekt terras met berging en ontspanningsruimte, datum ontvangst 18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975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atermol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49751</meta:user-defined>
    <meta:user-defined meta:name="OVERHEIDop.GmbID/DC.identifier">gmb-2016-49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L 17</meta:user-defined>
    <meta:user-defined meta:name="OVERHEIDop.woonplaats">Winterswijk</meta:user-defined>
    <meta:user-defined meta:name="OVERHEIDop.straatnaam">Watermole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742 443931</meta:user-defined>
    <meta:user-defined meta:name="OVERHEIDop.versieInformatie"/>
  </office:meta>
</office:document-meta>
</file>