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watersloot 2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R | Buitenwatersloot 270 | asbest verwijderen | 14-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4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4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uitenwatersloot 2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49</meta:user-defined>
    <meta:user-defined meta:name="OVERHEIDop.GmbID/DC.identifier">gmb-2016-497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R 270c</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78 446801</meta:user-defined>
    <meta:user-defined meta:name="OVERHEIDop.versieInformatie"/>
  </office:meta>
</office:document-meta>
</file>