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verlaan 1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Corverlaan 11, 1405 AV Bussum</text:span>
          </text:p>
            <text:p text:style-name="common-al">Kappen conifeer voortuin woning. </text:p>
            <text:p text:style-name="common-al">13-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1</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74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4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4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rverlaan 1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48</meta:user-defined>
    <meta:user-defined meta:name="OVERHEIDop.GmbID/DC.identifier">gmb-2016-497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AV 11</meta:user-defined>
    <meta:user-defined meta:name="OVERHEIDop.woonplaats">Bussum</meta:user-defined>
    <meta:user-defined meta:name="OVERHEIDop.straatnaam">Corv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97 476804</meta:user-defined>
    <meta:user-defined meta:name="OVERHEIDop.versieInformatie"/>
  </office:meta>
</office:document-meta>
</file>