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rediusweg 8, 1401 AE Bussum</text:span>
          </text:p>
            <text:p text:style-name="common-al">Kappen berk achtertuin woning (herplant). </text:p>
            <text:p text:style-name="common-al">15-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74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iusweg 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45</meta:user-defined>
    <meta:user-defined meta:name="OVERHEIDop.GmbID/DC.identifier">gmb-2016-49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AE</meta:user-defined>
    <meta:user-defined meta:name="OVERHEIDop.woonplaats">Bussum</meta:user-defined>
    <meta:user-defined meta:name="OVERHEIDop.straatnaam">Brediu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52 476925</meta:user-defined>
    <meta:user-defined meta:name="OVERHEIDop.versieInformatie"/>
  </office:meta>
</office:document-meta>
</file>