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enhout, Schouwstraat 15, 1435 KL, 19-04-2016, verwijderen van BSO De Kanjers uit het Landelijk Register Kinderopvang en Peuterspeelzalen met ingang van 1 mei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buitenschoolse opvang uit het Landelijk Register Kinderopvang en Peuterspeelzalen.</text:p>
            <text:p text:style-name="common-al"/>
            <text:p text:style-name="common-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974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4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4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senhout, Schouwstraat 15, 1435 KL, 19-04-2016, verwijderen van BSO De Kanjers uit het Landelijk Register Kinderopvang en Peuterspeelzalen met ingang van 1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43</meta:user-defined>
    <meta:user-defined meta:name="OVERHEIDop.GmbID/DC.identifier">gmb-2016-49743</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KL</meta:user-defined>
    <meta:user-defined meta:name="OVERHEIDop.woonplaats">Rijsenhout</meta:user-defined>
    <meta:user-defined meta:name="OVERHEIDop.straatnaam">Schouw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198 474708</meta:user-defined>
    <meta:user-defined meta:name="OVERHEIDop.versieInformatie"/>
  </office:meta>
</office:document-meta>
</file>