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sselschadelaan 4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esselschadelaan 49, 1399 HX Muiderberg</text:span>
          </text:p>
            <text:p text:style-name="common-al">Vervangen erfafscheiding zij- en achte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74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sselschadelaan 49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42</meta:user-defined>
    <meta:user-defined meta:name="OVERHEIDop.GmbID/DC.identifier">gmb-2016-49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X 49</meta:user-defined>
    <meta:user-defined meta:name="OVERHEIDop.woonplaats">Muiderberg</meta:user-defined>
    <meta:user-defined meta:name="OVERHEIDop.straatnaam">Tesselsch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910 482063</meta:user-defined>
    <meta:user-defined meta:name="OVERHEIDop.versieInformatie"/>
  </office:meta>
</office:document-meta>
</file>