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aurusavenue 36, 2132 LS Hoofddorp, BSH Huishoudapparaten B.V., het vervangen van twee bestaande bedrijfslogo's door twee nieuwe verlichte bedrijfslogo's, 21-04-2016, zaak  540001 (verleend op 18-04-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973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3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3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aurusavenue 36, 2132 LS Hoofddorp, BSH Huishoudapparaten B.V., het vervangen van twee bestaande bedrijfslogo's door twee nieuwe verlichte bedrijfslogo's, 21-04-2016, zaak  540001 (verleend op 18-0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38</meta:user-defined>
    <meta:user-defined meta:name="OVERHEIDop.GmbID/DC.identifier">gmb-2016-4973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LS 36</meta:user-defined>
    <meta:user-defined meta:name="OVERHEIDop.woonplaats">Hoofddorp</meta:user-defined>
    <meta:user-defined meta:name="OVERHEIDop.straatnaam">Taurusavenu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400 478209</meta:user-defined>
    <meta:user-defined meta:name="OVERHEIDop.versieInformatie"/>
  </office:meta>
</office:document-meta>
</file>