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en horecavergunning, horecabedrijf "Venneper Lodg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ergunning is verleend voor:</text:p>
            <text:p text:style-name="common-al"/>
            <text:p text:style-name="common-al">
            <text:span text:style-name="nadrukvet">Beschrijving</text:span>
          </text:p>
            <text:p text:style-name="common-al"/>
            <text:p text:style-name="common-al">Nieuw-Vennep, Getsewoudweg 1, 2151 MS Nieuw-Vennep, horecabedrijf “Venneper Lodge”, datum besluit 30 maart 2016, verzenddatum 1 april 2016, zaaknummer 146025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/>
            <text:p text:style-name="common-al">Bezwaar</text:p>
            <text:p text:style-name="common-al">Belanghebbenden kunnen binnen zes weken na verzenddatum van het besluit (deze datum is genoemd bij betreffende vergunning) schriftelijk en gemotiveerd bezwaar maken.</text:p>
            <text:p text:style-name="common-al"> In het bezwaarschrift staat de naam en adres van de indiener, de dagtekening, een omschrijving van het besluit waartegen het bezwaar gericht is en de gronden van het bezwaar. U ondertekent het bezwaarschrift. </text:p>
            <text:p text:style-name="common-al">Tot slot sluit u bij het bezwaarschrift een afschrift van het bestreden besluit.</text:p>
            <text:p text:style-name="common-al"/>
            <text:p text:style-name="common-al">Bezwaarschriften kunt u richten aan: </text:p>
            <text:p text:style-name="common-al">Gemeente Haarlemmermeer, t.a.v. cluster Juridische Zaken, Postbus 250, 2130 AG Hoofddorp.</text:p>
            <text:p text:style-name="common-al">Het indienen van een bezwaarschrift schorst de werking van een besluit niet. </text:p>
            <text:p text:style-name="common-al">Gelijktijdig of na het indienen van een bezwaarschrift kunt u een verzoek om voorlopige voorziening richten aan: Voorzieningenrechter, Rechtbank Noord-Holland, sector Bestuursrecht, Postbus 1621, 2003 BR Haarlem. </text:p>
            <text:p text:style-name="common-al">U kunt - met DigiD – ook digitaal een voorlopige voorziening instellen bij genoemde rechtbank via <text:a xlink:href="http://loket.rechtspraak.nl/bestuursrecht" xlink:type="simple">http://loket.rechtspraak.nl/bestuursrech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9736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3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3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en horecavergunning, horecabedrijf "Venneper Lodge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36</meta:user-defined>
    <meta:user-defined meta:name="OVERHEIDop.GmbID/DC.identifier">gmb-2016-49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MS 1</meta:user-defined>
    <meta:user-defined meta:name="OVERHEIDop.woonplaats">Nieuw-Vennep</meta:user-defined>
    <meta:user-defined meta:name="OVERHEIDop.straatnaam">Getsewoud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0954 475517</meta:user-defined>
    <meta:user-defined meta:name="OVERHEIDop.versieInformatie"/>
  </office:meta>
</office:document-meta>
</file>