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Abtswoude 19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6 NC | Abtswoude 19d | asbesthoudende golfplaten verwijderen | 14-4-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49735</text:span><text:line-break/><text:date style:data-style-name="dag" text:fixed="true" text:date-value="2016-04-21"/><text:line-break/><text:date style:data-style-name="jaar" text:fixed="true" text:date-value="201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735</text:span><text:date style:data-style-name="nicedate" text:fixed="true" text:date-value="201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735</text:span><text:date style:data-style-name="nicedate" text:fixed="true" text:date-value="2016-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Abtswoude 19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1</meta:user-defined>
    <meta:user-defined meta:name="OVERHEIDop.publicationIssue">49735</meta:user-defined>
    <meta:user-defined meta:name="OVERHEIDop.GmbID/DC.identifier">gmb-2016-49735</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6NC 19e</meta:user-defined>
    <meta:user-defined meta:name="OVERHEIDop.woonplaats">Delft</meta:user-defined>
    <meta:user-defined meta:name="OVERHEIDop.straatnaam">Abtswoude</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4151 443888</meta:user-defined>
    <meta:user-defined meta:name="OVERHEIDop.versieInformatie"/>
  </office:meta>
</office:document-meta>
</file>