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gracht 11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Herengracht 114, 1398 AE Muiden</text:span>
          </text:p>
            <text:p text:style-name="common-al">Slopen aanbouw en realiseren nieuwe aanbouw aan achtergevel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73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3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3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rengracht 114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34</meta:user-defined>
    <meta:user-defined meta:name="OVERHEIDop.GmbID/DC.identifier">gmb-2016-49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AE 114</meta:user-defined>
    <meta:user-defined meta:name="OVERHEIDop.woonplaats">Muiden</meta:user-defined>
    <meta:user-defined meta:name="OVERHEIDop.straatnaam">Herengrach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3196 482199</meta:user-defined>
    <meta:user-defined meta:name="OVERHEIDop.versieInformatie"/>
  </office:meta>
</office:document-meta>
</file>