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urtseweg 90 te Nijmegen: starten van het bedrijf - meldingen - Meldin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04-2016</text:p>
            <text:p text:style-name="common-al">
            <text:span text:style-name="nadrukvet">Omschrijving: </text:span>starten van het bedrijf (Weurtseweg 90 te Nijmegen)</text:p>
            <text:p text:style-name="common-al">
            <text:span text:style-name="nadrukvet">Activiteiten: </text:span>Activiteitenbesluit; </text:p>
            <text:p text:style-name="common-al">
            <text:span text:style-name="nadrukvet">Zaaknummer: </text:span>W.Z15.101055.03</text:p>
            <text:p text:style-name="common-al">
            <text:span text:style-name="nadrukvet">Product: </text:span>meldingen</text:p>
            <text:p text:style-name="common-al">
            <text:span text:style-name="nadrukvet">Ontvangst: </text:span>22-10-2015</text:p>
            <text:p text:style-name="common-al"/>
            <text:p text:style-name="common-al">
            <text:span text:style-name="nadrukvet">Soort: </text:span>Melding ontvangen</text:p>
            <text:p text:style-name="common-al">
            <text:span text:style-name="nadrukvet">Uw mogelijkheid: </text:span>
          </text:p>
            <text:p text:style-name="common-al">
            <text:span text:style-name="nadrukvet">Toelichting: </text:span>
          </text:p>
            <text:p text:style-name="common-al">De melding is ontvangen op de aangegeven datum van ontvangst. Er kan geen bezwaar noch beroep worden ingesteld tegen de ontvangen melding. De publicatie van de ontvangst van de melding kan ook digitaal worden ingezien in de Stadswinkel bij de informatiebalie, Mariënburg 75, Nijmegen, geopend van maandag tot en met vrijdag van 9.00-17.00 uur en op donderdag van 9.00-20.00 uur. In verband met de verhuizing van de Stadswinkel is deze gesloten op donderdag 28 en vrijdag 29 april 2016. Op maandag 2 mei 2016 opent de Stadswinkel haar deuren op Mariënburg 30.</text:p>
            <text:p text:style-name="common-al"/>
            <text:p text:style-name="last-al">
            <text:a xlink:href="http://www.nijmegen.nl/vergunningpagina/?guid=311F4B38-0C08-4ABF-B76D-08F09315FC0D" xlink:type="simple">http://www.nijmegen.nl/vergunningpagina/?guid=311F4B38-0C08-4ABF-B76D-08F09315FC0D</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49733</text:span><text:line-break/><text:date style:data-style-name="dag" text:fixed="true" text:date-value="2016-04-21"/><text:line-break/><text:date style:data-style-name="jaar" text:fixed="true" text:date-value="201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733</text:span><text:date style:data-style-name="nicedate" text:fixed="true" text:date-value="201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733</text:span><text:date style:data-style-name="nicedate" text:fixed="true" text:date-value="2016-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eurtseweg 90 te Nijmegen: starten van het bedrijf - meldingen - Meldin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1</meta:user-defined>
    <meta:user-defined meta:name="OVERHEIDop.publicationIssue">49733</meta:user-defined>
    <meta:user-defined meta:name="OVERHEIDop.GmbID/DC.identifier">gmb-2016-4973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PostcodeHuisnummer/OVERHEIDop.postcodeHuisnummer">6541AZ 90</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6842.95 429137.83</meta:user-defined>
    <meta:user-defined meta:name="OVERHEIDop.versieInformatie"/>
  </office:meta>
</office:document-meta>
</file>