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Bunschoten, R.; geboortedatum: 13-07-1990.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972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2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2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28</meta:user-defined>
    <meta:user-defined meta:name="OVERHEIDop.GmbID/DC.identifier">gmb-2016-49728</meta:user-defined>
    <meta:user-defined meta:name="OVERHEID.TaxonomieBeleidsagenda/OVERHEID.category">Bestuur | Organisatie en beleid</meta:user-defined>
    <meta:user-defined meta:name="DC.source">art. 2.22 Wet BRP;1.0:c:BWBR0033715&amp;artikel=2.22&amp;g=2015-09-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