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 garagevloer op locatie hoek Van Bleyswijckstraat en Frank van Borselenstraat monolitisch af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13 xx | ontheffing geluidshinder artikel 8.3 eerste lid bouwbesluit 2012: garagevloer op locatie hoek Van Bleyswijckstraat en Frank van Borselenstraat monolitisch afwerken | periode: vrijdag 22 april 6.00 uur tot en met zaterdag 23 april 1.00 | 14-4-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972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2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2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| ontheffing geluidshinder: Delft |  garagevloer op locatie hoek Van Bleyswijckstraat en Frank van Borselenstraat monolitisch af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23</meta:user-defined>
    <meta:user-defined meta:name="OVERHEIDop.GmbID/DC.identifier">gmb-2016-49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NL 4</meta:user-defined>
    <meta:user-defined meta:name="OVERHEIDop.woonplaats">Delft</meta:user-defined>
    <meta:user-defined meta:name="OVERHEIDop.straatnaam">Frank van Borsele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23 446754</meta:user-defined>
    <meta:user-defined meta:name="OVERHEIDop.versieInformatie"/>
  </office:meta>
</office:document-meta>
</file>